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2 2011RD Haarlem, 0392-2025-0081524, het evenement 65e Haarlemse Muggenronde - Grote Markt, op 22-08-2025 09:30 t/m 14:00, ontvangen op 0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1524</meta:user-defined>
    <meta:user-defined meta:name="DCTERMS.abstract">het evenement 65e Haarlemse Muggenronde - Grote Markt</meta:user-defined>
    <dc:language>nl</dc:language>
    <meta:user-defined meta:name="OVERHEIDop.locatietype/OVERHEIDop.gebiedsmarkering">Punt</meta:user-defined>
    <meta:user-defined meta:name="DC.title">Gemeente Haarlem, ingekomen aanvraag, t.h.v. Grote Markt 2 2011RD Haarlem, 0392-2025-0081524, het evenement 65e Haarlemse Muggenronde - Grote Markt, op 22-08-2025 09:30 t/m 14:00, ontvangen op 01-06-2025</meta:user-defined>
    <meta:user-defined meta:name="DCTERMS.W3CDTF/DCTERMS.available">2025-06-04</meta:user-defined>
    <meta:user-defined meta:name="DCTERMS.W3CDTF/OVERHEIDop.jaargang">2025</meta:user-defined>
    <meta:user-defined meta:name="OVERHEIDop.publicationIssue">241738</meta:user-defined>
    <meta:user-defined meta:name="OVERHEIDop.GmbID/DC.identifier">gmb-2025-241738</meta:user-defined>
    <meta:user-defined meta:name="OVERHEIDop.versieInformatie"/>
  </office:meta>
</office:document-meta>
</file>