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30 jaar Cafe de Waal op 13 september 2025 aan Hoek Waalstraat-Veerplei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30 jaar Cafe de Waal</text:p>
            <text:p text:style-name="common-al">Datum:  13 september 2025</text:p>
            <text:p text:style-name="common-al">Tijd:  14.00 tot 22.30 uur</text:p>
            <text:p text:style-name="common-al">Locatie: Hoek Waalstraat-Veerplein</text:p>
            <text:p text:style-name="common-al">Activiteiten:  We hebben een podium en buitentappunt. Vanaf 14:30 speelt de band Small Talk tot 17:00u. Daarna wordt het podium klaargemaakt voor de volgende band Shuffle the funk, die om 19:00u. optreed tot ca 22:30u.</text:p>
            <text:p text:style-name="common-al">Aantal bezoekers drukste moment:  10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173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30 jaar Cafe de Waal op 13 september 2025 aan Hoek Waalstraat-Veerplein te Vlaardin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36</meta:user-defined>
    <meta:user-defined meta:name="OVERHEIDop.GmbID/DC.identifier">gmb-2025-241736</meta:user-defined>
    <meta:user-defined meta:name="OVERHEIDop.versieInformatie"/>
  </office:meta>
</office:document-meta>
</file>