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Harwichsdijk 6: kappen sequo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wichsdijk 6 in Denekamp</text:p>
            <text:p text:style-name="common-al">
            <text:span text:style-name="nadrukvet">Project:</text:span> het kappen van een sequoia</text:p>
            <text:p text:style-name="common-al">
            <text:span text:style-name="nadrukvet">Verzonden: </text:span>2-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17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443</meta:user-defined>
    <meta:user-defined meta:name="DCTERMS.abstract">het kappen van een sequoi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Harwichsdijk 6: kappen sequoi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735</meta:user-defined>
    <meta:user-defined meta:name="OVERHEIDop.GmbID/DC.identifier">gmb-2025-241735</meta:user-defined>
    <meta:user-defined meta:name="OVERHEIDop.versieInformatie"/>
  </office:meta>
</office:document-meta>
</file>