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DRANK EN HORECAWET – LUNETTENLAAN 12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Lunettenlaan 12 Vught, artikel 35 alcoholontheffing voor Wapendag 2025 Van Brederode Kazerne op 5 juni 2025 van 8.30 – 22.00 uur, Z25-292568. </text:p>
            <text:p text:style-name="tussenkopcur">De ontheffing is verzonden op 2 jun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173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3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3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ONTHEFFING ARTIKEL 35 DRANK EN HORECAWET – LUNETTENLAAN 12 VUGH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734</meta:user-defined>
    <meta:user-defined meta:name="OVERHEIDop.GmbID/DC.identifier">gmb-2025-241734</meta:user-defined>
    <meta:user-defined meta:name="OVERHEIDop.versieInformatie"/>
  </office:meta>
</office:document-meta>
</file>