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container, Klaverveld 47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plaatsen van een container</text:p>
            <text:p text:style-name="common-al">
            <text:span text:style-name="nadrukvet">Locatie: </text:span>Klaverveld 47 te Oud-Vossemeer</text:p>
            <text:p text:style-name="common-al">
            <text:span text:style-name="nadrukvet">Datum ontvangst: </text:span>16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7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Aanvraag omgevingsvergunning, het tijdelijk plaatsen van een container, Klaverveld 47 te Oud-Voss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ijdelijk plaatsen van een container, Klaverveld 47 te Oud-Vosse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73</meta:user-defined>
    <meta:user-defined meta:name="OVERHEIDop.GmbID/DC.identifier">gmb-2025-24173</meta:user-defined>
    <meta:user-defined meta:name="OVERHEIDop.versieInformatie"/>
  </office:meta>
</office:document-meta>
</file>