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Heuvelwijk, 7047CJ Braam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last-al">
            <text:span text:style-name="nadrukvet">- </text:span>Heuvelwijk, 7047CJ Braamt; het plaatsen van 3 tot 4 vogelnestkastjes aan bomen in weiland (verzonden 02-06-202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4172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2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2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65</meta:user-defined>
    <meta:user-defined meta:name="DCTERMS.abstract">Betreft:  besluit op locatie Heuvelwijk, 7047CJ Braamt</meta:user-defined>
    <dc:language>nl</dc:language>
    <meta:user-defined meta:name="OVERHEIDop.locatietype/OVERHEIDop.gebiedsmarkering">Vlak</meta:user-defined>
    <meta:user-defined meta:name="DC.title">Ingetrokken aanvraag omgevingsvergunning Heuvelwijk, 7047CJ Braamt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727</meta:user-defined>
    <meta:user-defined meta:name="OVERHEIDop.GmbID/DC.identifier">gmb-2025-241727</meta:user-defined>
    <meta:user-defined meta:name="OVERHEIDop.versieInformatie"/>
  </office:meta>
</office:document-meta>
</file>