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809, Joossesweg 92, 4361 KJ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809</text:p>
            <text:p text:style-name="common-al">De omschrijving van de zaak: het herbouwen van de recreatiewoning en verplaatsen van inrit</text:p>
            <text:p text:style-name="common-al">De ontvangstdatum van de zaak: 9 april 2025</text:p>
            <text:p text:style-name="common-al">De globale locatie: Joossesweg 92, 4361 KJ We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3 mei 2025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72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72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verlenging beslistermijn op locatie Joossesweg 92, 4361 KJ Westkapelle</meta:user-defined>
    <dc:language>nl</dc:language>
    <meta:user-defined meta:name="OVERHEIDop.locatietype/OVERHEIDop.gebiedsmarkering">Vlak</meta:user-defined>
    <meta:user-defined meta:name="DC.title">Kennisgeving termijnverlenging Z2025-00000809, Joossesweg 92, 4361 KJ Westkapell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725</meta:user-defined>
    <meta:user-defined meta:name="OVERHEIDop.GmbID/DC.identifier">gmb-2025-241725</meta:user-defined>
    <meta:user-defined meta:name="OVERHEIDop.versieInformatie"/>
  </office:meta>
</office:document-meta>
</file>