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
            <text:span text:style-name="nadrukvet">Gelet op het bepaalde in:</text:span>
          </text:p>
            <text:p text:style-name="al"/>
            <text:p text:style-name="al">de artikelen 160, eerste lid, sub. c, en 212 van de Gemeentewet;</text:p>
            <text:p text:style-name="al"/>
            <text:p text:style-name="al">
            <text:span text:style-name="nadrukvet">Besluit: </text:span>
          </text:p>
            <text:p text:style-name="al">De volgende regeling vast te stellen:</text:p>
            <text:p text:style-name="al"/>
            <text:p text:style-name="al">ORGANISATIEBESLUIT GEMEENTE DEVEN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uitgangspunten inrichting organisatie</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1.</text:number>
                  <text:p text:style-name="al">Bedrijfsvoering: de inzet van personeel, informatie, juridische zaken, organisatie, financiën, automatisering, communicatie en huisvesting (PIJOFACH) en het afleggen van verantwoording daarover.</text:p>
                </text:list-item>
                <text:list-item text:style-override="id1-3-2-2-1-2-3-2">
                  <text:number>2.</text:number>
                  <text:p text:style-name="al">Domein: een omvangrijk deel van de organisatie, waaraan leiding wordt gegeven door een directeur.</text:p>
                </text:list-item>
                <text:list-item text:style-override="id1-3-2-2-1-2-3-3">
                  <text:number>3.</text:number>
                  <text:p text:style-name="al">Afdeling: een organisatieonderdeel, vallend binnen een domein dan wel rechtstreeks onder de gemeentesecretaris, tevens zijnde algemeen directeur, waaraan leiding wordt gegeven door een afdelingsmanager. Een afdeling kan één of meer teams omvatten.</text:p>
                </text:list-item>
                <text:list-item text:style-override="id1-3-2-2-1-2-3-4">
                  <text:number>4.</text:number>
                  <text:p text:style-name="al">Team: een organisatie-eenheid, vallend binnen een afdeling of binnen een domein, welke een afgebakend geheel van taken, producten en diensten heeft onder verantwoordelijkheid van een leidinggevende die op grond van dit besluit een verantwoordelijkheid aan de afdelingsmanager c.q. de (algemeen) directeur heeft.</text:p>
                </text:list-item>
                <text:list-item text:style-override="id1-3-2-2-1-2-3-5">
                  <text:number>5.</text:number>
                  <text:p text:style-name="al">Directie: hoogste besluitvormingsorgaan van de ambtelijke organisatie onder leiding van de gemeentesecretaris/algemeen directeur, bestaande uit de directeuren én de gemeentesecretaris / algemeen directeur. </text:p>
                </text:list-item>
                <text:list-item text:style-override="id1-3-2-2-1-2-3-6">
                  <text:number>6.</text:number>
                  <text:p text:style-name="al">Directeur: lid van de directie, verantwoordelijk voor één van de domeinen. </text:p>
                </text:list-item>
                <text:list-item text:style-override="id1-3-2-2-1-2-3-7">
                  <text:number>7.</text:number>
                  <text:p text:style-name="al">Programma: een geprioriteerd, complex, strategisch, politiek-bestuurlijk en maatschappelijk, veelal meerjarig en domeinoverstijgend vraagstuk met een link naar de opgaven uit het coalitieakkoord van burgemeester en wethouders.</text:p>
                </text:list-item>
                <text:list-item text:style-override="id1-3-2-2-1-2-3-8">
                  <text:number>8.</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2-3-9">
                  <text:number>9.</text:number>
                  <text:p text:style-name="al">Financiële administratie: het systematisch vastleggen en verwerken van de financiële gegevens van (onderdelen van) de organisatie ten behoeve van de financieel-economische positie, het financiële beheer, de uitvoering van de begroting, het afwikkelen van vorderingen en schulden alsmede tot het afleggen van rekening en verantwoording daarover.</text:p>
                </text:list-item>
                <text:list-item text:style-override="id1-3-2-2-1-2-3-10">
                  <text:number>10.</text:number>
                  <text:p text:style-name="al">Portefeuillehouder: lid van het college van burgemeester en wethouders aan wie nader omschreven programma’s/beleidsvelden, bestuurlijke projecten en wijken zijn toegewezen waarvoor hij de politiek-bestuurlijke verantwoordelijkheid draagt.</text:p>
                </text:list-item>
              </text:list>
            </text:section>
            <text:p text:style-name="hoofdstuk_bottom"/>
          </text:section>
          <text:section text:name="hoofdstuk_id1-3-2-2-2" text:style-name="hoofdstuk">
            <text:p text:style-name="hoofdstuk_kop"><text:span text:style-name="label">Hoofdstuk</text:span> <text:span text:style-name="nr">2.</text:span> College van burgemeester en wethouders</text:p>
            <text:section text:name="artikel_id1-3-2-2-2-2" text:style-name="artikel">
              <text:p text:style-name="artikel_kop_titel"><text:span text:style-name="artikel_kop_label">Artikel</text:span> <text:span text:style-name="artikel_kop_nr">2</text:span> College van burgemeester en wethouders</text:p>
              <text:list text:style-name="id1-3-2-2-2-2-2">
                <text:list-item text:style-override="id1-3-2-2-2-2-2">
                  <text:number>1.</text:number>
                  <text:p text:style-name="al">Het college van burgemeester en wethouders treedt op als collegiaal bestuur om de gewenste samenhang van beleid en bestuur te bewerkstelligen.</text:p>
                </text:list-item>
                <text:list-item text:style-override="id1-3-2-2-2-2-3">
                  <text:number>2.</text:number>
                  <text:p text:style-name="al">Het college richt zich op de inhoudelijke en procesmatige sturing van politiek bestuurlijk relevante onderwerpen en ontwikkelingen en verstrekt daartoe bestuursopdrachten aan de ambtelijke organisatie waarbij bestuurlijke besluitvorming en ambtelijke advisering helder worden onderscheiden.</text:p>
                </text:list-item>
                <text:list-item text:style-override="id1-3-2-2-2-2-4">
                  <text:number>3.</text:number>
                  <text:p text:style-name="al">De uitoefening van één of meer van zijn bevoegdheden kan het college opdragen aan een ander, zoals is bepaald in de Algemene wet bestuursrecht. Het opdragen van bevoegdheden vindt plaats overeenkomstig het bepaalde in de Regeling tot verlening van bevoegdheden gemeente Deventer.</text:p>
                </text:list-item>
              </text:list>
            </text:section>
            <text:section text:name="artikel_id1-3-2-2-2-3" text:style-name="artikel">
              <text:p text:style-name="artikel_kop_titel"><text:span text:style-name="artikel_kop_label">Artikel</text:span> <text:span text:style-name="artikel_kop_nr">3</text:span> Werkwijze college van burgemeester en wethouders</text:p>
              <text:list text:style-name="id1-3-2-2-2-3-2">
                <text:list-item text:style-override="id1-3-2-2-2-3-2">
                  <text:number>1.</text:number>
                  <text:p text:style-name="al">De taken van de leden van het college worden bij het aantreden van een nieuw college vastgelegd in een portefeuilleverdeling. Daarbij wordt tevens de onderlinge vervanging van de leden van het college vastgelegd.</text:p>
                </text:list-item>
                <text:list-item text:style-override="id1-3-2-2-2-3-3">
                  <text:number>2.</text:number>
                  <text:p text:style-name="al">Ten aanzien van de onderwerpen in zijn portefeuille treedt een lid van het college op als bestuurlijk opdrachtgever en als extern vertegenwoordiger van het college.</text:p>
                </text:list-item>
                <text:list-item text:style-override="id1-3-2-2-2-3-4">
                  <text:number>3.</text:number>
                  <text:p text:style-name="al">Elk lid van het college is ten aanzien van de onderwerpen in zijn portefeuille bestuurlijk verantwoordelijk voor:</text:p>
                  <text:list text:style-name="id1-3-2-2-2-3-4-3">
                    <text:list-item text:style-override="id1-3-2-2-2-3-4-3-1">
                      <text:number>a.</text:number>
                      <text:p text:style-name="al">het realiseren van de afgesproken doelen en resultaten;</text:p>
                    </text:list-item>
                    <text:list-item text:style-override="id1-3-2-2-2-3-4-3-2">
                      <text:number>b.</text:number>
                      <text:p text:style-name="al">de kwaliteit (inhoud en proces) en de tijdigheid van de voorbereiding van ambtelijke adviezen ter besluitvorming door het college;</text:p>
                    </text:list-item>
                    <text:list-item text:style-override="id1-3-2-2-2-3-4-3-3">
                      <text:number>c.</text:number>
                      <text:p text:style-name="al">de rechtmatige, doelmatige en doeltreffende inzet van (financiële) middelen bij de uitvoering van door het college vastgesteld beleid en de uitvoering van wet- en regelgeving;</text:p>
                    </text:list-item>
                    <text:list-item text:style-override="id1-3-2-2-2-3-4-3-4">
                      <text:number>d.</text:number>
                      <text:p text:style-name="al">het opvangen van maatschappelijke signalen en het doen van voorstellen aan het college voor het nemen van nieuwe beleidsinitiatieven dan wel het bijstellen van bestaand beleid;</text:p>
                    </text:list-item>
                    <text:list-item text:style-override="id1-3-2-2-2-3-4-3-5">
                      <text:number>e.</text:number>
                      <text:p text:style-name="al">het tijdig afstemmen met andere portefeuillehouders waar de onderwerpen in zijn portefeuille dat vereisen;</text:p>
                    </text:list-item>
                    <text:list-item text:style-override="id1-3-2-2-2-3-4-3-6">
                      <text:number>f.</text:number>
                      <text:p text:style-name="al">de tijdige terugkoppeling naar het college van belangrijke ontwikkelingen waaronder onregelmatigheden en budgettaire afwijk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agement van de ambtelijke organisatie</text:p>
            <text:section text:name="artikel_id1-3-2-2-3-2" text:style-name="artikel">
              <text:p text:style-name="artikel_kop_titel"><text:span text:style-name="artikel_kop_label">Artikel</text:span> <text:span text:style-name="artikel_kop_nr">4</text:span> De directie</text:p>
              <text:list text:style-name="id1-3-2-2-3-2-2">
                <text:list-item text:style-override="id1-3-2-2-3-2-2">
                  <text:number>1.</text:number>
                  <text:p text:style-name="al">De directie is een collegiaal functionerend besluitvormend orgaan.</text:p>
                </text:list-item>
                <text:list-item text:style-override="id1-3-2-2-3-2-3">
                  <text:number>2.</text:number>
                  <text:p text:style-name="al">De directie streeft naar unanimiteit bij het nemen van besluiten. Is unanimiteit niet mogelijk dan is de stem van de algemeen directeur doorslaggevend.</text:p>
                </text:list-item>
                <text:list-item text:style-override="id1-3-2-2-3-2-4">
                  <text:number>3.</text:number>
                  <text:p text:style-name="al">De directie laat zich in zijn vergadering in de regel bijstaan door de volgende adviseurs: de Concerncontroller, de Chief Information Officer, de Afdelingsmanager Mens en Organisatie. Deze adviseurs zijn bevoegd om over alle zaken, die worden voorgelegd aan de directie, advies uit te brengen.</text:p>
                </text:list-item>
              </text:list>
            </text:section>
            <text:section text:name="artikel_id1-3-2-2-3-3" text:style-name="artikel">
              <text:p text:style-name="artikel_kop_titel"><text:span text:style-name="artikel_kop_label">Artikel</text:span> <text:span text:style-name="artikel_kop_nr">5</text:span> Verantwoordelijkheden van de directie</text:p>
              <text:p text:style-name="al">De directie is als afgeleide van de verantwoordelijkheden van de algemeen directeur, met behoud van zijn eindverantwoordelijkheid en met in achtneming van de bestuurlijke verantwoordelijkheden van het college, verantwoordelijk voor:</text:p>
              <text:list text:style-name="id1-3-2-2-3-3-3">
                <text:list-item text:style-override="id1-3-2-2-3-3-3-1">
                  <text:number>1.</text:number>
                  <text:p text:style-name="al">de ontwikkeling en het functioneren van de ambtelijke organisatie;</text:p>
                </text:list-item>
                <text:list-item text:style-override="id1-3-2-2-3-3-3-2">
                  <text:number>2.</text:number>
                  <text:p text:style-name="al">de strategische beleidsontwikkeling en de planning en control;</text:p>
                </text:list-item>
                <text:list-item text:style-override="id1-3-2-2-3-3-3-3">
                  <text:number>3.</text:number>
                  <text:p text:style-name="al">de organisatorische samenhang door kaderstelling en control op het gebied van de bedrijfsvoering;</text:p>
                </text:list-item>
                <text:list-item text:style-override="id1-3-2-2-3-3-3-4">
                  <text:number>4.</text:number>
                  <text:p text:style-name="al">de bestuurlijk-ambtelijke samenwerking en de samenwerking en afstemming tussen managementlagen en organisatieonderdelen binnen de organisatie;</text:p>
                </text:list-item>
                <text:list-item text:style-override="id1-3-2-2-3-3-3-5">
                  <text:number>5.</text:number>
                  <text:p text:style-name="al">het leggen van verbindingen en het onderhouden van actieve en communicatieve werkrelaties met instellingen en bedrijven.</text:p>
                </text:list-item>
              </text:list>
            </text:section>
            <text:section text:name="artikel_id1-3-2-2-3-4" text:style-name="artikel">
              <text:p text:style-name="artikel_kop_titel"><text:span text:style-name="artikel_kop_label">Artikel</text:span> <text:span text:style-name="artikel_kop_nr">6</text:span> Bevoegdheden van de directie</text:p>
              <text:p text:style-name="al">De directie heeft als afgeleide van de bevoegdheden van de algemeen directeur, met behoud van zijn eindverantwoordelijkheid en met in achtneming van de bestuurlijke bevoegdheden van het college alsmede die van de Ondernemingsraad en het Lokaal Overleg, de volgende bevoegdheden:</text:p>
              <text:list text:style-name="id1-3-2-2-3-4-3">
                <text:list-item text:style-override="id1-3-2-2-3-4-3-1">
                  <text:number>1.</text:number>
                  <text:p text:style-name="al">besluiten binnen de door het college gestelde grenzen bijvoorbeeld formatie, aantal managementlagen, etc. over de structuur, besturing en toedeling van taken onder goedkeuring van het college;</text:p>
                </text:list-item>
                <text:list-item text:style-override="id1-3-2-2-3-4-3-2">
                  <text:number>2.</text:number>
                  <text:p text:style-name="al">besluiten over de interne werking van de organisatie en de daarin toegepaste systemen, zoals ICT en administratieve systemen, procedures en werkwijzen;</text:p>
                </text:list-item>
                <text:list-item text:style-override="id1-3-2-2-3-4-3-3">
                  <text:number>3.</text:number>
                  <text:p text:style-name="al">besluiten over plannen op het gebied van de ontwikkeling van de organisatie;</text:p>
                </text:list-item>
                <text:list-item text:style-override="id1-3-2-2-3-4-3-4">
                  <text:number>4.</text:number>
                  <text:p text:style-name="al">besluiten over de toepassing van visies en kaders op het gebied van de bedrijfsvoering;</text:p>
                </text:list-item>
                <text:list-item text:style-override="id1-3-2-2-3-4-3-5">
                  <text:number>5.</text:number>
                  <text:p text:style-name="al">procesmatige en inhoudelijke besluiten in het kader van de planning en control cyclus ten behoeve van de bespreking met de portefeuillehouders en het college;</text:p>
                </text:list-item>
                <text:list-item text:style-override="id1-3-2-2-3-4-3-6">
                  <text:number>6.</text:number>
                  <text:p text:style-name="al">besluiten over opdrachten, startnotities en plannen van aanpak met majeure strategische beleidsontwikkelingen en de uitvoering van (grote) projecten of programma’s ter vaststelling door het college en/of de raad;</text:p>
                </text:list-item>
                <text:list-item text:style-override="id1-3-2-2-3-4-3-7">
                  <text:number>7.</text:number>
                  <text:p text:style-name="al">besluiten over de strategische doelen en de strategische visie ter besluitvorming door het college;</text:p>
                </text:list-item>
                <text:list-item text:style-override="id1-3-2-2-3-4-3-8">
                  <text:number>8.</text:number>
                  <text:p text:style-name="al">het rechtstreeks agenderen van een bepaald onderwerp of ontwikkeling bij het college.</text:p>
                </text:list-item>
              </text:list>
            </text:section>
            <text:section text:name="artikel_id1-3-2-2-3-5" text:style-name="artikel">
              <text:p text:style-name="artikel_kop_titel"><text:span text:style-name="artikel_kop_label">Artikel</text:span> <text:span text:style-name="artikel_kop_nr">7</text:span> De gemeentesecretaris tevens algemeen directeur</text:p>
              <text:list text:style-name="id1-3-2-2-3-5-2">
                <text:list-item text:style-override="id1-3-2-2-3-5-2">
                  <text:number>1.</text:number>
                  <text:p text:style-name="al">De gemeentesecretaris draagt in het bijzonder zorg voor:</text:p>
                  <text:list text:style-name="id1-3-2-2-3-5-2-3">
                    <text:list-item text:style-override="id1-3-2-2-3-5-2-3-1">
                      <text:number>a.</text:number>
                      <text:p text:style-name="al">de tijdigheid en kwaliteit van de advisering en ondersteuning van de bestuursorganen.</text:p>
                    </text:list-item>
                    <text:list-item text:style-override="id1-3-2-2-3-5-2-3-2">
                      <text:number>b.</text:number>
                      <text:p text:style-name="al">ondersteuning van het college, waarbij de gemeentesecretaris bij de uitvoering van deze taken wordt ondersteund door de Adjunct-secretaris, door:</text:p>
                      <text:list text:style-name="id1-3-2-2-3-5-2-3-2-3">
                        <text:list-item text:style-override="id1-3-2-2-3-5-2-3-2-3-1">
                          <text:number>i.</text:number>
                          <text:p text:style-name="al">de vergaderingen van het college goed voor te bereiden. </text:p>
                        </text:list-item>
                        <text:list-item text:style-override="id1-3-2-2-3-5-2-3-2-3-2">
                          <text:number>ii.</text:number>
                          <text:p text:style-name="al">desgevraagd en uit eigen beweging zorg te dragen dat de leden van het college over alle informatie kunnen beschikken die zij behoeven om hun functie goed te kunnen uitoefenen.</text:p>
                        </text:list-item>
                        <text:list-item text:style-override="id1-3-2-2-3-5-2-3-2-3-3">
                          <text:number>iii.</text:number>
                          <text:p text:style-name="al">het toetsen van voorstellen en adviezen vanuit de ambtelijke organisatie op kwaliteit, integraliteit en besluitrijpheid. </text:p>
                        </text:list-item>
                        <text:list-item text:style-override="id1-3-2-2-3-5-2-3-2-3-4">
                          <text:number>iv.</text:number>
                          <text:p text:style-name="al">het adviseren van het college bij het nemen van beslissingen en het vertalen van de beslissingen van het college naar de ambtelijke organisatie en het bewaken van de voortgang.</text:p>
                        </text:list-item>
                        <text:list-item text:style-override="id1-3-2-2-3-5-2-3-2-3-5">
                          <text:number>v.</text:number>
                          <text:p text:style-name="al">het zorgdragen voor het vastleggen van de beslissingen van het college in een besluitenlijst en het openbaar maken van die besluitenlijst.</text:p>
                        </text:list-item>
                      </text:list>
                    </text:list-item>
                    <text:list-item text:style-override="id1-3-2-2-3-5-2-3-3">
                      <text:number>c.</text:number>
                      <text:p text:style-name="al">ondersteuning van de burgemeester </text:p>
                      <text:list text:style-name="id1-3-2-2-3-5-2-3-3-3">
                        <text:list-item text:style-override="id1-3-2-2-3-5-2-3-3-3-1">
                          <text:number>i.</text:number>
                          <text:p text:style-name="al">in zijn rol als bestuurlijk coördinator,</text:p>
                        </text:list-item>
                        <text:list-item text:style-override="id1-3-2-2-3-5-2-3-3-3-2">
                          <text:number>ii.</text:number>
                          <text:p text:style-name="al">bij het bevorderen van een goede afstemming tussen de bestuursorganen en het ambtelijk apparaat.</text:p>
                        </text:list-item>
                      </text:list>
                    </text:list-item>
                  </text:list>
                </text:list-item>
                <text:list-item text:style-override="id1-3-2-2-3-5-3">
                  <text:number>2.</text:number>
                  <text:p text:style-name="al">De algemeen directeur draagt in het bijzonder zorg voor het functioneren van de directie en de organisatie als geheel met in achtneming van het bepaalde in artikel 5 en 6 van dit besluit.</text:p>
                </text:list-item>
                <text:list-item text:style-override="id1-3-2-2-3-5-4">
                  <text:number>3.</text:number>
                  <text:p text:style-name="al">De algemeen directeur geeft integraal leiding aan afdelingsmanagers, die niet in één van de domeinen van de directeuren zijn ondergebracht.</text:p>
                </text:list-item>
                <text:list-item text:style-override="id1-3-2-2-3-5-5">
                  <text:number>4.</text:number>
                  <text:p text:style-name="al">De burgemeester, gehoord hebbende het college, houdt jaarlijks met de gemeentesecretaris tevens algemeen directeur gesprekken in het kader van de personele jaarcyclus inclusief een eventueel beoordelingsgesprek.</text:p>
                </text:list-item>
              </text:list>
            </text:section>
            <text:section text:name="artikel_id1-3-2-2-3-6" text:style-name="artikel">
              <text:p text:style-name="artikel_kop_titel"><text:span text:style-name="artikel_kop_label">Artikel</text:span> <text:span text:style-name="artikel_kop_nr">8</text:span> De directeur</text:p>
              <text:list text:style-name="id1-3-2-2-3-6-2">
                <text:list-item text:style-override="id1-3-2-2-3-6-2">
                  <text:number>1.</text:number>
                  <text:p text:style-name="al">De directeur is verantwoordelijk voor de sturing op integraliteit in zijn domein en op domeinoverstijgend werken naast de verantwoordelijkheden binnen de directie. </text:p>
                </text:list-item>
                <text:list-item text:style-override="id1-3-2-2-3-6-3">
                  <text:number>2.</text:number>
                  <text:p text:style-name="al">De directeur geeft integraal leiding aan de afdelingsmanagers in zijn domein en stuurt als ambtelijk opdrachtgever op de programma’s van de programmamanager(s) binnen zijn domein dan wel de programma’s die qua aansturing aan hem zijn toegewezen. Indien een team niet is ondergebracht in een afdeling, geeft de directeur integraal leiding aan de betreffende teamleider van dat team.</text:p>
                </text:list-item>
                <text:list-item text:style-override="id1-3-2-2-3-6-4">
                  <text:number>3.</text:number>
                  <text:p text:style-name="al">De directeur Dienstverlening is hiërarchisch leidinggevende van de programmamanagers. De directeur Dienstverlening is tevens proces-voorzitter van het portefeuillehoudersoverleg Financiën.</text:p>
                </text:list-item>
              </text:list>
            </text:section>
            <text:section text:name="artikel_id1-3-2-2-3-7" text:style-name="artikel">
              <text:p text:style-name="artikel_kop_titel"><text:span text:style-name="artikel_kop_label">Artikel</text:span> <text:span text:style-name="artikel_kop_nr">9</text:span> De afdelingsmanager</text:p>
              <text:list text:style-name="id1-3-2-2-3-7-2">
                <text:list-item text:style-override="id1-3-2-2-3-7-2">
                  <text:number>1.</text:number>
                  <text:p text:style-name="al">De afdelingsmanager stuurt op de ontwikkeling en realisatie van de dienstverlening op de afdeling als geheel en heeft eveneens een verantwoordelijkheid voor het helpen realiseren van (ontwikkelgerichte) programma’s en op het verbinden van domeinoverstijgende vraagstukken over de afdelingen heen.</text:p>
                </text:list-item>
                <text:list-item text:style-override="id1-3-2-2-3-7-3">
                  <text:number>2.</text:number>
                  <text:p text:style-name="al">De afdelingsmanager geeft integraal leiding aan de teamleiders binnen zijn afdeling dan wel direct aan medewerkers daar waar geen teamleider boven is geplaatst.</text:p>
                </text:list-item>
                <text:list-item text:style-override="id1-3-2-2-3-7-4">
                  <text:number>3.</text:number>
                  <text:p text:style-name="al">De afdelingsmanager kan gedelegeerd ambtelijk opdrachtgever zijn op programma’s.</text:p>
                </text:list-item>
                <text:list-item text:style-override="id1-3-2-2-3-7-5">
                  <text:number>4.</text:number>
                  <text:p text:style-name="al">De afdelingsmanager is proces-voorzitter bij de portefeuillehoudersoverleggen. In voorkomende gevallen kan de afdelingsmanager zich als proces-voorzitter laten vervangen door een teamleider binnen zijn afdeling dan wel door de directeur van het domein. </text:p>
                </text:list-item>
              </text:list>
            </text:section>
            <text:section text:name="artikel_id1-3-2-2-3-8" text:style-name="artikel">
              <text:p text:style-name="artikel_kop_titel"><text:span text:style-name="artikel_kop_label">Artikel</text:span> <text:span text:style-name="artikel_kop_nr">10</text:span> De teamleider</text:p>
              <text:list text:style-name="id1-3-2-2-3-8-2">
                <text:list-item text:style-override="id1-3-2-2-3-8-2">
                  <text:number>1.</text:number>
                  <text:p text:style-name="al">De teamleider geeft integraal leiding aan de medewerkers en de prestaties in zijn team.</text:p>
                </text:list-item>
                <text:list-item text:style-override="id1-3-2-2-3-8-3">
                  <text:number>2.</text:number>
                  <text:p text:style-name="al">De teamleider is ambtelijk opdrachtnemer voor de projecten in zijn team. </text:p>
                </text:list-item>
                <text:list-item text:style-override="id1-3-2-2-3-8-4">
                  <text:number>3.</text:number>
                  <text:p text:style-name="al">De teamleider geeft inhoudelijk richting en begeleiding en verstrekt opdrachten aan beleidsadviseurs, projectleiders en anderen en is verantwoordelijk voor het geheel van de dienstverlening van het betreffende team.</text:p>
                </text:list-item>
              </text:list>
            </text:section>
            <text:section text:name="artikel_id1-3-2-2-3-9" text:style-name="artikel">
              <text:p text:style-name="artikel_kop_titel"><text:span text:style-name="artikel_kop_label">Artikel</text:span> <text:span text:style-name="artikel_kop_nr">11</text:span> Vervanging </text:p>
              <text:list text:style-name="id1-3-2-2-3-9-2">
                <text:list-item text:style-override="id1-3-2-2-3-9-2">
                  <text:number>1.</text:number>
                  <text:p text:style-name="al">Het college wijst de directeuren aan als eerste, respectievelijk tweede, respectievelijk derde locosecretaris. Bij afwezigheid van de gemeentesecretaris wordt de functie van gemeentesecretaris uitgeoefend door een locosecretaris.</text:p>
                </text:list-item>
                <text:list-item text:style-override="id1-3-2-2-3-9-3">
                  <text:number>2.</text:number>
                  <text:p text:style-name="al">Indien de gemeentesecretaris vijf dagen of langer verhinderd is zijn ambt te vervullen, doet hij daarvan tijdig mededeling aan het college.</text:p>
                </text:list-item>
                <text:list-item text:style-override="id1-3-2-2-3-9-4">
                  <text:number>3.</text:number>
                  <text:p text:style-name="al">De directeuren vervangen elkaar onderling. Bij afwezigheid van een directeur wordt deze functie uitgeoefend door de vervangende directeur.</text:p>
                </text:list-item>
                <text:list-item text:style-override="id1-3-2-2-3-9-5">
                  <text:number>4.</text:number>
                  <text:p text:style-name="al">De afdelingsmanagers vervangen elkaar onderling binnen het domein dan wel als direct hiërarchisch ondergeschikt aan de algemeen directeur, zoals bedoeld in artikel 7 lid 3 van dit besluit. Bij afwezigheid van de afdelingsmanager wordt deze functie uitgeoefend door de vervangende afdelingsmanager. </text:p>
                </text:list-item>
                <text:list-item text:style-override="id1-3-2-2-3-9-6">
                  <text:number>5.</text:number>
                  <text:p text:style-name="al">De teamleiders vervangen elkaar onderling binnen de afdeling. Bij afwezigheid van de teamleider wordt deze functie uitgeoefend door de vervangende teamleider.</text:p>
                </text:list-item>
              </text:list>
            </text:section>
            <text:p text:style-name="hoofdstuk_bottom"/>
          </text:section>
          <text:section text:name="hoofdstuk_id1-3-2-2-4" text:style-name="hoofdstuk">
            <text:p text:style-name="hoofdstuk_kop"><text:span text:style-name="label">Hoofdstuk</text:span> <text:span text:style-name="nr">4.</text:span> De ambtelijke organisatie</text:p>
            <text:section text:name="artikel_id1-3-2-2-4-2" text:style-name="artikel">
              <text:p text:style-name="artikel_kop_titel"><text:span text:style-name="artikel_kop_label">Artikel</text:span> <text:span text:style-name="artikel_kop_nr">12</text:span> Inrichting van de organisatie</text:p>
              <text:list text:style-name="id1-3-2-2-4-2-2">
                <text:list-item text:style-override="id1-3-2-2-4-2-2">
                  <text:number>1.</text:number>
                  <text:p text:style-name="al">Aan het hoofd van de ambtelijke organisatie staat de gemeentesecretaris als algemeen directeur.</text:p>
                </text:list-item>
                <text:list-item text:style-override="id1-3-2-2-4-2-3">
                  <text:number>2.</text:number>
                  <text:p text:style-name="al">De organisatiebeschrijving wordt apart vastgelegd en vastgesteld door het college in een organogram. </text:p>
                </text:list-item>
                <text:list-item text:style-override="id1-3-2-2-4-2-4">
                  <text:number>3.</text:number>
                  <text:p text:style-name="al">Voor het wijzigen van de organisatie gelden de afspraken zoals gemaakt in het Sociaal Statuut.</text:p>
                </text:list-item>
                <text:list-item text:style-override="id1-3-2-2-4-2-5">
                  <text:number>4.</text:number>
                  <text:p text:style-name="al">De programmamanager, die leiding geeft aan een door de directie vastgesteld programma, stelt een programmaplan op waarin o.a. de programmaorganisatie wordt beschreven inclusief de toedeling van beslisbevoegdheden aan leden van de programmaorganisatie. De directie stelt het programmaplan vast.</text:p>
                </text:list-item>
                <text:list-item text:style-override="id1-3-2-2-4-2-6">
                  <text:number>5.</text:number>
                  <text:p text:style-name="al">De wijze waarop en de voorwaarden waaronder beslisbevoegdheden worden verleend aan functionarissen binnen de ambtelijke organisatie wordt vastgelegd in de ‘Regeling tot verlening van bevoegdheden gemeente Deventer’. In deze regeling wordt onder meer geregeld dat bij de verlening van bevoegdheden daar waar nodig wordt zorggedragen voor een adequate controltechnische of wettelijke functiescheiding.</text:p>
                </text:list-item>
              </text:list>
            </text:section>
            <text:p text:style-name="hoofdstuk_bottom"/>
          </text:section>
          <text:section text:name="hoofdstuk_id1-3-2-2-5" text:style-name="hoofdstuk">
            <text:p text:style-name="hoofdstuk_kop"><text:span text:style-name="label">Hoofdstuk</text:span> <text:span text:style-name="nr">5.</text:span> Organisatie van het financieel beheer</text:p>
            <text:section text:name="artikel_id1-3-2-2-5-2" text:style-name="artikel">
              <text:p text:style-name="artikel_kop_titel"><text:span text:style-name="artikel_kop_label">Artikel</text:span> <text:span text:style-name="artikel_kop_nr">13</text:span> Inrichting van de financiële organisatie</text:p>
              <text:list text:style-name="id1-3-2-2-5-2-2">
                <text:list-item text:style-override="id1-3-2-2-5-2-2">
                  <text:number>1.</text:number>
                  <text:p text:style-name="al">Het college draagt zorg voor een adequate scheiding van taken, functies, bevoegdheden en verantwoordelijkheden waarbij aan de eisen van controltechnische functiescheiding wordt voldaan en de betrouwbaarheid van de verstrekte informatie aan het bestuur en het ambtelijk management is gewaarborgd.</text:p>
                </text:list-item>
                <text:list-item text:style-override="id1-3-2-2-5-2-3">
                  <text:number>2.</text:number>
                  <text:p text:style-name="al">Op grond van de artikelen 212 en 213 van de Gemeentewet worden in afzonderlijke regelingen/besluiten in elk geval de volgende aangelegenheden geregeld:</text:p>
                  <text:list text:style-name="id1-3-2-2-5-2-3-3">
                    <text:list-item text:style-override="id1-3-2-2-5-2-3-3-1">
                      <text:number>a.</text:number>
                      <text:p text:style-name="al">taken, bevoegdheden en verantwoordelijkheden en de organisatie van planning en control;</text:p>
                    </text:list-item>
                    <text:list-item text:style-override="id1-3-2-2-5-2-3-3-2">
                      <text:number>b.</text:number>
                      <text:p text:style-name="al">de bevoegdheden en verantwoordelijkheden van de beheerder gemeentefinanciën, de administrateurs, de kassier en subkassiers en de deurwaarder;</text:p>
                    </text:list-item>
                    <text:list-item text:style-override="id1-3-2-2-5-2-3-3-3">
                      <text:number>c.</text:number>
                      <text:p text:style-name="al">de administratief-organisatorische voorschriften;</text:p>
                    </text:list-item>
                    <text:list-item text:style-override="id1-3-2-2-5-2-3-3-4">
                      <text:number>d.</text:number>
                      <text:p text:style-name="al">het beheer van de geldmiddelen (kasinstructie gemeente Deventer);</text:p>
                    </text:list-item>
                    <text:list-item text:style-override="id1-3-2-2-5-2-3-3-5">
                      <text:number>e.</text:number>
                      <text:p text:style-name="al">het betalingsverkeer;</text:p>
                    </text:list-item>
                    <text:list-item text:style-override="id1-3-2-2-5-2-3-3-6">
                      <text:number>f.</text:number>
                      <text:p text:style-name="al">de gemeentebegroting en -rekening;</text:p>
                    </text:list-item>
                    <text:list-item text:style-override="id1-3-2-2-5-2-3-3-7">
                      <text:number>g.</text:number>
                      <text:p text:style-name="al">de budget- en kredietbewaking;</text:p>
                    </text:list-item>
                    <text:list-item text:style-override="id1-3-2-2-5-2-3-3-8">
                      <text:number>h.</text:number>
                      <text:p text:style-name="al">de controle op de financiële administratie, de bedrijfsadministratie en de controle op het beheer van de geldmiddelen.</text:p>
                    </text:list-item>
                  </text:list>
                </text:list-item>
              </text:list>
            </text:section>
            <text:section text:name="artikel_id1-3-2-2-5-3" text:style-name="artikel">
              <text:p text:style-name="artikel_kop_titel"><text:span text:style-name="artikel_kop_label">Artikel</text:span> <text:span text:style-name="artikel_kop_nr">14</text:span> De verlening van décharge over het gevoerde beheer van de organisatieonderdelen</text:p>
              <text:list text:style-name="id1-3-2-2-5-3-2">
                <text:list-item text:style-override="id1-3-2-2-5-3-2">
                  <text:number>1.</text:number>
                  <text:p text:style-name="al">Iedere teamleider c.q. afdelingsmanager legt door middel van tussentijdse rapportages en de jaarstukken verantwoording af over de uitvoering van de begroting en de uitputting van de ter beschikking gestelde budgetten en investeringen. De afdelingsmanagers leveren hiertoe tijdig de benodigde informatie via de directeuren bij de directie aan. De directie is verantwoordelijk om de totale programmarekening ter besluitvorming te brengen van het college.</text:p>
                </text:list-item>
                <text:list-item text:style-override="id1-3-2-2-5-3-3">
                  <text:number>2.</text:number>
                  <text:p text:style-name="al">Aanbieding door het college van de programmarekening aan de raad impliceert de décharge van de onder de verantwoordelijkheid van het college vallende ambtenaren met betrekking tot het gevoerde beheer en de administratie. Zulks behoudens later (in rechte) gebleken onregelmatigheden.</text:p>
                </text:list-item>
              </text:list>
            </text:section>
            <text:section text:name="artikel_id1-3-2-2-5-4" text:style-name="artikel">
              <text:p text:style-name="artikel_kop_titel"><text:span text:style-name="artikel_kop_label">Artikel</text:span> <text:span text:style-name="artikel_kop_nr">15</text:span> De concerncontroller</text:p>
              <text:list text:style-name="id1-3-2-2-5-4-2">
                <text:list-item text:style-override="id1-3-2-2-5-4-2">
                  <text:number>1.</text:number>
                  <text:p text:style-name="al">De functie van concerncontroller wordt uitgeoefend onder verantwoordelijkheid van de gemeentesecretaris / algemeen directeur. </text:p>
                </text:list-item>
                <text:list-item text:style-override="id1-3-2-2-5-4-3">
                  <text:number>2.</text:number>
                  <text:p text:style-name="al">De algemeen directeur dan wel het college stelt de concerncontroller onmiddellijk in kennis van belangrijke incidenten die zich hebben voorgedaan. Het betreft hier in het bijzonder niet-naleving van beleid, procedures, richtlijnen en wet- en regelgeving waardoor risico’s manifest worden alsook fraude, corruptie en misbruik en oneigenlijk gebruik. </text:p>
                </text:list-item>
                <text:list-item text:style-override="id1-3-2-2-5-4-4">
                  <text:number>3.</text:number>
                  <text:p text:style-name="al">De concerncontroller is onafhankelijke sparringpartner en adviseur van de gemeentesecretaris / algemeen directeur, de directie en het college. De concerncontroller is tevens Manager Concerncontrol, een afdeling hiërarchisch vallend onder de gemeentesecretaris / algemeen directeur, en geeft integraal leiding aan de medewerkers binnen deze afdeling. </text:p>
                </text:list-item>
                <text:list-item text:style-override="id1-3-2-2-5-4-5">
                  <text:number>4.</text:number>
                  <text:p text:style-name="al">De concerncontroller draagt vanuit zijn functie zorg voor de werking en (door)ontwikkeling van het controlframework van eerste-, tweede- en derdelijns control vanuit de optiek dat de gemeente in control is en blijft en daarover rapporteert. Hiertoe stelt het college nadere regels in de vorm van een audit charter. De concerncontroller heeft daarbij de volgende taken:</text:p>
                  <text:list text:style-name="id1-3-2-2-5-4-5-3">
                    <text:list-item text:style-override="id1-3-2-2-5-4-5-3-1">
                      <text:number>a.</text:number>
                      <text:p text:style-name="al">het beoordelen van de kwaliteit en effectiviteit van en het houden van toezicht op administratie, interne controle, middelensystemen en gemeentelijke werkwijzen met als doel het versterken van het in control zijn (beheersen) van de organisatie;</text:p>
                    </text:list-item>
                    <text:list-item text:style-override="id1-3-2-2-5-4-5-3-2">
                      <text:number>b.</text:number>
                      <text:p text:style-name="al">het signaleren van interne en externe ontwikkelingen die van invloed zijn op de gemeentelijke bedrijfsvoering/ middelenbeheer en het vertalen hiervan naar consequenties in de vorm van beslissingsondersteunende informatie en advies;</text:p>
                    </text:list-item>
                  </text:list>
                </text:list-item>
                <text:list-item text:style-override="id1-3-2-2-5-4-6">
                  <text:number>5.</text:number>
                  <text:p text:style-name="al">De concerncontroller rapporteert over de uitvoering van zijn taken aan de gemeentesecretaris / algemeen directeur. Indien hij bij de uitoefening van zijn (advies-)taken een ten opzichte van de gemeentesecretaris / algemeen directeur afwijkend standpunt heeft, doet hij daarvan, na overleg met de gemeentesecretaris / algemeen directeur mededeling aan het college .</text:p>
                </text:list-item>
                <text:list-item text:style-override="id1-3-2-2-5-4-7">
                  <text:number>6.</text:number>
                  <text:p text:style-name="al">Bij langdurige afwezigheid van de concerncontroller wijst de gemeentesecretaris / algemeen directeur een vervangend concerncontroller aan.</text:p>
                </text:list-item>
              </text:list>
            </text:section>
            <text:section text:name="artikel_id1-3-2-2-5-5" text:style-name="artikel">
              <text:p text:style-name="artikel_kop_titel"><text:span text:style-name="artikel_kop_label">Artikel</text:span> <text:span text:style-name="artikel_kop_nr">16</text:span> Onvoorziene gevallen</text:p>
              <text:p text:style-name="al">In alle gevallen waarin dit besluit niet voorziet beslist het college. </text:p>
            </text:section>
            <text:section text:name="artikel_id1-3-2-2-5-6" text:style-name="artikel">
              <text:p text:style-name="artikel_kop_titel"><text:span text:style-name="artikel_kop_label">Artikel</text:span> <text:span text:style-name="artikel_kop_nr">17</text:span> Citeertitel</text:p>
              <text:list text:style-name="id1-3-2-2-5-6-2">
                <text:list-item text:style-override="id1-3-2-2-5-6-2">
                  <text:number>1.</text:number>
                  <text:p text:style-name="al">Dit besluit wordt aangehaald als "Organisatiebesluit gemeente Deventer".</text:p>
                </text:list-item>
                <text:list-item text:style-override="id1-3-2-2-5-6-3">
                  <text:number>2.</text:number>
                  <text:p text:style-name="al">Dit besluit treedt in werking op de dag na bekendmaking en werkt terug tot 1 juni 2025.</text:p>
                </text:list-item>
                <text:list-item text:style-override="id1-3-2-2-5-6-4">
                  <text:number>3.</text:number>
                  <text:p text:style-name="al">Het voorgaande organisatiebesluit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7 mei 2025 met kenmerk 2025-377,</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7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12 van de Gemeentewet]|[1.0:c:BWBR0005416&amp;artikel=212&amp;g=2025-02-12</meta:user-defined>
    <meta:user-defined meta:name="OVERHEIDop.referentienummer">2025-377</meta:user-defined>
    <meta:user-defined meta:name="DCTERMS.alternative">Organisatiebesluit gemeente Deventer</meta:user-defined>
    <dc:language>nl</dc:language>
    <meta:user-defined meta:name="OVERHEIDop.locatietype/OVERHEIDop.gebiedsmarkering">Gemeente</meta:user-defined>
    <meta:user-defined meta:name="DC.title">Organisatiebesluit gemeente Deventer</meta:user-defined>
    <meta:user-defined meta:name="DCTERMS.W3CDTF/DCTERMS.available">2025-06-05</meta:user-defined>
    <meta:user-defined meta:name="DCTERMS.W3CDTF/OVERHEIDop.jaargang">2025</meta:user-defined>
    <meta:user-defined meta:name="OVERHEIDop.publicationIssue">241724</meta:user-defined>
    <meta:user-defined meta:name="OVERHEIDop.betreftRegeling">CVDR740025_1</meta:user-defined>
    <meta:user-defined meta:name="OVERHEIDop.GmbID/DC.identifier">gmb-2025-241724</meta:user-defined>
    <meta:user-defined meta:name="xs:date/OVERHEIDop.startdatum">2025-06-06</meta:user-defined>
    <meta:user-defined meta:name="OVERHEIDop.versieInformatie"/>
  </office:meta>
</office:document-meta>
</file>