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5 week 21 ingetrokken aanvraag omgevingsvergunning van Dam 7 Westerland (Z-49237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uitbreiden van camping Terra Incognito te Westerland</text:p>
            <text:p text:style-name="common-al">
            <text:span text:style-name="nadrukvet"> Locatie:</text:span> Dam 7, 1778 KV Westerland</text:p>
            <text:p text:style-name="common-al">
            <text:span text:style-name="nadrukvet">Datum intrekking aanvraag:</text:span> 19 mei 2025</text:p>
            <text:p text:style-name="last-al">
            <text:span text:style-name="nadrukvet">Zaaknummer: </text:span>Z-49237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41722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722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722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492371</meta:user-defined>
    <meta:user-defined meta:name="DCTERMS.abstract">het uitbreiden van camping Terra Incognito te Westerland</meta:user-defined>
    <dc:language>nl</dc:language>
    <meta:user-defined meta:name="OVERHEIDop.locatietype/OVERHEIDop.gebiedsmarkering">Adres</meta:user-defined>
    <meta:user-defined meta:name="DC.title">Gemeente Hollands Kroon - 2025 week 21 ingetrokken aanvraag omgevingsvergunning van Dam 7 Westerland (Z-492371)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1722</meta:user-defined>
    <meta:user-defined meta:name="OVERHEIDop.GmbID/DC.identifier">gmb-2025-241722</meta:user-defined>
    <meta:user-defined meta:name="OVERHEIDop.versieInformatie"/>
  </office:meta>
</office:document-meta>
</file>