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zwarte Dodge Nitro met kenteken DW-1W864 aan Van leeuwenhoekstraat/Dirk de derdelaan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al voor een langere periode aan de van leeuwenhoekstraat/Dirk de derdelaan  staat geparkeerd en dat zij op grond van artikel 5.4 van de Algemene Plaatselijke Verordening Vlaardingen 2019 een last onder bestuursdwang opleggen:</text:p>
            <text:p text:style-name="common-al">Type: Dodge Nitro</text:p>
            <text:p text:style-name="common-al">Kleur: Zwart</text:p>
            <text:p text:style-name="common-al">Kenteken: DW-1W864</text:p>
            <text:p text:style-name="common-al">Locatie: Van leeuwenhoekstraat/Dirk de derdelaan </text:p>
            <text:p text:style-name="common-al">Op maandag 19 mei, omstreeks 15:37 uur hebben toezichthouders van de gemeente Vlaardingen aan de </text:p>
            <text:p text:style-name="common-al">van leeuwenhoekstraat/Dirk de derdelaan een voertuig zien staan. Het betreft een Poolse voertuig met het kenteken DW-1W864 van het merk Dodge type Nitro in de kleur zwart,. Het voertuig heeft rondom roest schade, 3 lekke banden en het voertuig is van binnen gestript. Het voertuig wordt daarom aangemerkt als een defect voertuig in de zin van artikel 5.4 van de APV. </text:p>
            <text:p text:style-name="common-al">De toezichthouders hebben maandag 19 mei 2025 een sticker op het voertuig aangebracht waarop staat vermeld dat het verboden is een voertuig waarmee als gevolg van andere dan eenvoudig te verhelpen gebreken niet kan of mag worden gereden, langer dan op drie achtereenvolgende dagen op de weg te parkeren en dat het voertuig binnen drie dagen moet worden weggehaald.</text:p>
            <text:p text:style-name="common-al">Op dinsdag 20, woensdag 21 en donderdag 22 mei 2025 is er geconstateerd dat het voertuig nog steeds in dezelfde conditie op dezelfde locatie staat. Dit betekend dat er geen gehoor wordt gegeven aan onze eerder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van de APV. Deze last houdt in dat de eigenaar het voertuig <text:span text:style-name="nadrukvet"><text:span text:style-name="nadrukondlijn">binnen twee weken na de bekendmaking van deze publicatie </text:span></text:span>moet verwijderen van leeuwenhoekstraat/Dirk de derdelaan.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Team Veiligheid, Postbus 1002, 3130 EB Vlaardingen.</text:p>
            <text:p text:style-name="common-al">Het bezwaarschrift moet ondertekend zijn en tenminste bevatten:</text:p>
            <text:list text:style-name="id1-3-2-1-1-14">
              <text:list-item text:style-override="id1-3-2-1-1-14-1">
                <text:number>a.</text:number>
                <text:p text:style-name="al">naam en adres van belanghebbende;</text:p>
              </text:list-item>
              <text:list-item text:style-override="id1-3-2-1-1-14-2">
                <text:number>b.</text:number>
                <text:p text:style-name="al">de dagtekening;</text:p>
              </text:list-item>
              <text:list-item text:style-override="id1-3-2-1-1-14-3">
                <text:number>c.</text:number>
                <text:p text:style-name="al">een omschrijving van het besluit waartegen het bezwaarschrift zich richt;</text:p>
              </text:list-item>
              <text:list-item text:style-override="id1-3-2-1-1-14-4">
                <text:number>d.</text:number>
                <text:p text:style-name="al">een kopie van het betreffende besluit of een kopie van de bekendmaking van het besluit;</text:p>
              </text:list-item>
              <text:list-item text:style-override="id1-3-2-1-1-14-5">
                <text:number>e.</text:number>
                <text:p text:style-name="al">de gronden van het bezwaar;</text:p>
              </text:list-item>
              <text:list-item text:style-override="id1-3-2-1-1-14-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text:span text:style-name="nadrukondlijn">http://loket.rechtspraak.nl/bestuursrecht</text:span></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171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1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1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Opleggen bestuursdwang voor een zwarte Dodge Nitro met kenteken DW-1W864 aan Van leeuwenhoekstraat/Dirk de derdelaan te Vlaardingen</meta:user-defined>
    <meta:user-defined meta:name="DCTERMS.W3CDTF/DCTERMS.available">2025-06-04</meta:user-defined>
    <meta:user-defined meta:name="DCTERMS.W3CDTF/OVERHEIDop.jaargang">2025</meta:user-defined>
    <meta:user-defined meta:name="OVERHEIDop.publicationIssue">241719</meta:user-defined>
    <meta:user-defined meta:name="OVERHEIDop.GmbID/DC.identifier">gmb-2025-241719</meta:user-defined>
    <meta:user-defined meta:name="OVERHEIDop.versieInformatie"/>
  </office:meta>
</office:document-meta>
</file>