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MAURICK 3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Maurick 3 Vught, finish bij Kasteel Maurick van Linie1629Ultra Marathon op 7 juni 2025, Z25-292204.</text:p>
            <text:p text:style-name="tussenkopcur">De vergunning is verzonden op 2 jun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171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1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1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- VERLEENDE EVENEMENTENVERGUNNING –MAURICK 3 VUGH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715</meta:user-defined>
    <meta:user-defined meta:name="OVERHEIDop.GmbID/DC.identifier">gmb-2025-241715</meta:user-defined>
    <meta:user-defined meta:name="OVERHEIDop.versieInformatie"/>
  </office:meta>
</office:document-meta>
</file>