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olderweg 38 5721J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40901848 is met 6 weken verlengd op onderstaande datum: 3-06-2025</text:p>
            <text:p text:style-name="common-al">het renoveren van een dak van een woning, 02-06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17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8893</meta:user-defined>
    <meta:user-defined meta:name="DCTERMS.abstract">het renoveren van een dak van een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Polderweg 38 5721JG As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11</meta:user-defined>
    <meta:user-defined meta:name="OVERHEIDop.GmbID/DC.identifier">gmb-2025-241711</meta:user-defined>
    <meta:user-defined meta:name="OVERHEIDop.versieInformatie"/>
  </office:meta>
</office:document-meta>
</file>