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inrichten bouwplaats uitvoeren werkzaamheden flats Heiligharn 4 - 420 (even) en Baljuwstraat 19 - 137 (oneven) op perceel K4564, complex 65, Baljuwstraat 19 1785SC Den Helder, Baljuwstraat 137 1785SG Den Helder, Heiligharn 4 1785SL Den Helder, Heiligharn 420 1785SX Den Helder, [HDR00K04564] Den Helder K 4564</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Baljuwstraat 19 1785SC Den Helder, Baljuwstraat 137 1785SG Den Helder, Heiligharn 4 1785SL Den Helder, Heiligharn 420 1785SX Den Helder, [HDR00K04564] Den Helder K 4564 , inrichten bouwplaats uitvoeren werkzaamheden flats Heiligharn 4 - 420 (even) en Baljuwstraat 19 - 137 (oneven) op perceel K4564, complex 65</text:p>
            <text:p text:style-name="common-al">Verzenddatum: 30-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171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1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1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4-0050</meta:user-defined>
    <meta:user-defined meta:name="DCTERMS.abstract">inrichten bouwplaats uitvoeren werkzaamheden flats Heiligharn 4 - 420 (even) en Baljuwstraat 19 - 137 (oneven) op perceel K4564, complex 6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vergunningsvrij, inrichten bouwplaats uitvoeren werkzaamheden flats Heiligharn 4 - 420 (even) en Baljuwstraat 19 - 137 (oneven) op perceel K4564, complex 65, Baljuwstraat 19 1785SC Den Helder, Baljuwstraat 137 1785SG Den Helder, Heiligharn 4 1785SL Den Helder, Heiligharn 420 1785SX Den Helder, [HDR00K04564] Den Helder K 4564</meta:user-defined>
    <meta:user-defined meta:name="DCTERMS.W3CDTF/DCTERMS.available">2025-06-04</meta:user-defined>
    <meta:user-defined meta:name="DCTERMS.W3CDTF/OVERHEIDop.jaargang">2025</meta:user-defined>
    <meta:user-defined meta:name="OVERHEIDop.publicationIssue">241710</meta:user-defined>
    <meta:user-defined meta:name="OVERHEIDop.GmbID/DC.identifier">gmb-2025-241710</meta:user-defined>
    <meta:user-defined meta:name="OVERHEIDop.versieInformatie"/>
  </office:meta>
</office:document-meta>
</file>