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wijzing loco-secretarissen gemeente Heer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eerlen, gelet op de artikelen 102 en 106 van de Gemeentewet, </text:p>
            <text:p text:style-name="al"/>
            <text:p text:style-name="al">BESLUIT: de ambtenaren in de functie van directeur en in de functie van bestuurssecretaris aan te wijzen als loco-secretaris onder intrekking van alle voorgaande aanwijzingsbesluiten. </text:p>
            <text:p text:style-name="al"/>
            <text:p text:style-name="al">Aldus besloten op 27 mei 2025. </text:p>
            <text:p text:style-name="al">Burgemeester en wethouders van Heerlen, </text:p>
            <text:p text:style-name="al"/>
            <text:p text:style-name="al">de burgemeester, drs. R. Wever </text:p>
            <text:p text:style-name="al"/>
            <text:p text:style-name="al">de secretaris a.i.,drs. R. van Wuijtswinke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7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 Heerlen - Aanwijzing loco-secretarissen gemeente Heerl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06</meta:user-defined>
    <meta:user-defined meta:name="OVERHEIDop.GmbID/DC.identifier">gmb-2025-241706</meta:user-defined>
    <meta:user-defined meta:name="OVERHEIDop.versieInformatie"/>
  </office:meta>
</office:document-meta>
</file>