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tijdelijke huisvesting van een basisschool, Lakenstraat 35a, 6659 BE, in Wamel (23-05-2025), ODR2508178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170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0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0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tijdelijke huisvesting van een basisschool, Lakenstraat 35a, 6659 BE, in Wamel (23-05-2025), ODR2508178 -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1704</meta:user-defined>
    <meta:user-defined meta:name="OVERHEIDop.GmbID/DC.identifier">gmb-2025-241704</meta:user-defined>
    <meta:user-defined meta:name="OVERHEIDop.versieInformatie"/>
  </office:meta>
</office:document-meta>
</file>