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- fietstoertocht Openingskoers op 23 maart 2025 (RX2024-00002920, 2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houders van de gemeente Utrechtse Heuvelrug maken bekend dat zij volgende melding op grond van de APV/Bijzondere wetten hebben geaccepteerd:</text:p>
            <text:p text:style-name="common-al">Gemeente Utrechtse Heuvelrug, Verklaring van geen bezwaar - fietstoertocht Openingskoers op 23 maart 2025 (RX2024-00002920, 20 dec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2920</meta:user-defined>
    <meta:user-defined meta:name="DCTERMS.abstract">Gemeente Utrechtse Heuvelrug, Verklaring van geen bezwaar - fietstoertocht Openingskoers op 23 maart 2025 (RX2024-00002920, 20 dec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- fietstoertocht Openingskoers op 23 maart 2025 (RX2024-00002920, 20 december 2024)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17</meta:user-defined>
    <meta:user-defined meta:name="OVERHEIDop.GmbID/DC.identifier">gmb-2025-2417</meta:user-defined>
    <meta:user-defined meta:name="OVERHEIDop.versieInformatie"/>
  </office:meta>
</office:document-meta>
</file>