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met bijgebouw aan Kerkweg 25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12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0 mei 2025. De gemeente Barneveld neemt daarover waarschijnlijk binnen 8 weken na 30 me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1691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69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69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woning met bijgebouw aan Kerkweg 25 Kootwijkerbroek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691</meta:user-defined>
    <meta:user-defined meta:name="OVERHEIDop.GmbID/DC.identifier">gmb-2025-241691</meta:user-defined>
    <meta:user-defined meta:name="OVERHEIDop.versieInformatie"/>
  </office:meta>
</office:document-meta>
</file>