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LUNETTENLAAN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unettenlaan 12 Vught, Wapendag 2025 Van Brederode Kazerne op 5 juni 2025 van 8.30 – 22.00 uur, Z25-292569.</text:p>
            <text:p text:style-name="tussenkopcur">De vergunning is verzonden op 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6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LUNETTENLAAN 12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0</meta:user-defined>
    <meta:user-defined meta:name="OVERHEIDop.GmbID/DC.identifier">gmb-2025-241690</meta:user-defined>
    <meta:user-defined meta:name="OVERHEIDop.versieInformatie"/>
  </office:meta>
</office:document-meta>
</file>