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rkweg 76 Ede, het realiseren van een woning in een bestaand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mei 2025</text:p>
            <text:p text:style-name="common-al">Zaaknummer 2025W05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168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rkweg 76 Ede, het realiseren van een woning in een bestaand pand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83</meta:user-defined>
    <meta:user-defined meta:name="OVERHEIDop.GmbID/DC.identifier">gmb-2025-241683</meta:user-defined>
    <meta:user-defined meta:name="OVERHEIDop.versieInformatie"/>
  </office:meta>
</office:document-meta>
</file>