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De Slieten te Borger, kadastraal bekend als Borger L 3054, het bouwen van 2 loodsen voor opslag van goed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5-012760</text:p>
            <text:p text:style-name="common-al"/>
            <text:p text:style-name="common-al">
            <text:span text:style-name="nadrukvet">Ontvangen op:</text:span> 28-05-2025</text:p>
            <text:p text:style-name="common-al"/>
            <text:p text:style-name="common-al">
            <text:span text:style-name="nadrukvet">Locatie:</text:span> De Slieten te Borger, kadastraal bekend als Borger L 3054</text:p>
            <text:p text:style-name="common-al"/>
            <text:p text:style-name="common-al">
            <text:span text:style-name="nadrukvet">Projectomschrijving:</text:span> het bouwen van 2 loodsen voor opslag van goederen</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41676</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676</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676</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5-012760</meta:user-defined>
    <meta:user-defined meta:name="DCTERMS.abstract">De Slieten (Borger L 3054) te Borger - het bouwen van 2 loodsen voor opslag van goed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gemeente Borger-Odoorn, De Slieten te Borger, kadastraal bekend als Borger L 3054, het bouwen van 2 loodsen voor opslag van goederen</meta:user-defined>
    <meta:user-defined meta:name="DCTERMS.W3CDTF/DCTERMS.available">2025-06-04</meta:user-defined>
    <meta:user-defined meta:name="DCTERMS.W3CDTF/OVERHEIDop.jaargang">2025</meta:user-defined>
    <meta:user-defined meta:name="OVERHEIDop.publicationIssue">241676</meta:user-defined>
    <meta:user-defined meta:name="OVERHEIDop.GmbID/DC.identifier">gmb-2025-241676</meta:user-defined>
    <meta:user-defined meta:name="OVERHEIDop.versieInformatie"/>
  </office:meta>
</office:document-meta>
</file>