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buitenplanse omgevingsplanactiviteit (BOPA) voor het verbouwen van een woning  op locatie Groen van Prinsterersingel 1, 2941 VA Lekkerkerk, (LKK00) C 854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omgevingsvergunning met een buitenplanse omgevingsplanactiviteit met zaaknummer 19311498636 voor het verbouwen van een woning  op locatie Groen van Prinsterersingel 1, 2941 VA Lekkerkerk, Lekkerkerk (LKK00) C 8545. De vergunning is verleend.</text:p>
            <text:p text:style-name="common-al">
            
          </text:p>
            <text:p text:style-name="common-al">
            <text:span text:style-name="nadrukvet">Rectificatie</text:span>
          </text:p>
            <text:p text:style-name="common-al">Publicatie betreft een rectificatie van perceel nummer. De vergunning is eerder gepubliceerd onder nummer: Gemeenteblad 2025, 14353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last-al">U kunt het besluit en de bijlage ook digitaal inzien in het gemeentekantoor in Stolwijk, Dorpsplein 8. Hiervoor kunt een afspraak maken via info@krimpenerwaard.nl onder vermelding van het zaaknummer of bellen naa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Rectificatie Kennisgeving besluit op een buitenplanse omgevingsplanactiviteit (BOPA) voor het verbouwen van een woning  op locatie Groen van Prinsterersingel 1, 2941 VA Lekkerkerk, (LKK00) C 854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91</meta:user-defined>
    <meta:user-defined meta:name="OVERHEIDop.publicationIssue">241675</meta:user-defined>
    <meta:user-defined meta:name="OVERHEIDop.GmbID/DC.identifier">gmb-2025-241675</meta:user-defined>
    <meta:user-defined meta:name="OVERHEIDop.versieInformatie"/>
  </office:meta>
</office:document-meta>
</file>