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uiterstraat 7, 3633AV Vreeland - een bestaand bouwwerk verbouwen en uitvoeren va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bestaand bouwwerk verbouwen en uitvoeren van onderhoud op de locatie Ruiterstraat 7, 3633AV Vreeland.</text:p>
            <text:p text:style-name="common-al">Datum besluit: 2 juni 2025</text:p>
            <text:p text:style-name="common-al">Zaaknummer: Z2025-00000749</text:p>
            <text:p text:style-name="common-al">U kunt bezwaar maken tot en met 14 juli 2025</text:p>
            <text:p text:style-name="common-al">
            <text:span text:style-name="nadrukvet">Inzien</text:span>
          </text:p>
            <text:p text:style-name="common-al">U kunt de documenten met zaaknummer Z2025-00000749 tot 14 juli 2025 inzien. Dit kan via de knop 'Bekijk documenten' aan de linkerkant van deze pagina, onder het kopje 'Extra informatie'. U kunt ook de link jeleefomgeving.nl/inzien/823214527/6f67e81d-5253-4aed-bea7-05b27c31468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66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9</meta:user-defined>
    <meta:user-defined meta:name="DCTERMS.abstract">Betreft: Beschikking op aanvraag op locatie Ruiterstraat 7, 3633AV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uiterstraat 7, 3633AV Vreeland - een bestaand bouwwerk verbouwen en uitvoeren van onderhoud</meta:user-defined>
    <meta:user-defined meta:name="OVERHEIDop.datumEindeReactietermijn">2025-07-14</meta:user-defined>
    <meta:user-defined meta:name="OVERHEIDop.terinzageleggingBG">https://jeleefomgeving.nl/inzien/823214527/6f67e81d-5253-4aed-bea7-05b27c31468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67</meta:user-defined>
    <meta:user-defined meta:name="OVERHEIDop.GmbID/DC.identifier">gmb-2025-241667</meta:user-defined>
    <meta:user-defined meta:name="OVERHEIDop.versieInformatie"/>
  </office:meta>
</office:document-meta>
</file>