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, depot Elfenbank, Blauwestad (WST I 1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7/05/2025, toepassen grond, depot Elfenbank, Blauwestad (WST I 1520).</text:p>
            <text:p text:style-name="common-al"/>
            <text:p text:style-name="common-al">Winschoten, 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6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toepassen grond, depot Elfenbank, Blauwestad (WST I 1520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65</meta:user-defined>
    <meta:user-defined meta:name="OVERHEIDop.GmbID/DC.identifier">gmb-2025-241665</meta:user-defined>
    <meta:user-defined meta:name="OVERHEIDop.versieInformatie"/>
  </office:meta>
</office:document-meta>
</file>