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reden van de oprit, Hofhooistraat 14, 6621 ZN, in Dreumel (25-05-2025), ODR25081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6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reden van de oprit, Hofhooistraat 14, 6621 ZN, in Dreumel (25-05-2025), ODR2508199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660</meta:user-defined>
    <meta:user-defined meta:name="OVERHEIDop.GmbID/DC.identifier">gmb-2025-241660</meta:user-defined>
    <meta:user-defined meta:name="OVERHEIDop.versieInformatie"/>
  </office:meta>
</office:document-meta>
</file>