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pèrestraat 1 K  IJmuiden, DSO nummer 2025031301518, DSO nummer 2025031301518, zaaknummer ODIJ-Z-25-1579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koelinstallatie met kooldioxide, koolwaterstoffen of ammoniak op de locatie Ampèrestraat 1 K  IJmuiden.</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6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pèrestraat 1 K  IJmuiden, DSO nummer 2025031301518, DSO nummer 2025031301518, zaaknummer ODIJ-Z-25-157932</meta:user-defined>
    <meta:user-defined meta:name="DCTERMS.W3CDTF/DCTERMS.available">2025-06-04</meta:user-defined>
    <meta:user-defined meta:name="DCTERMS.W3CDTF/OVERHEIDop.jaargang">2025</meta:user-defined>
    <meta:user-defined meta:name="OVERHEIDop.publicationIssue">241657</meta:user-defined>
    <meta:user-defined meta:name="OVERHEIDop.GmbID/DC.identifier">gmb-2025-241657</meta:user-defined>
    <meta:user-defined meta:name="OVERHEIDop.versieInformatie"/>
  </office:meta>
</office:document-meta>
</file>