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deniersstraat 14, 6212GN Maastricht. Verlenging beslistermijn omgevingsvergunning, het realiseren van een aanbouw en het plaatsen van een nieuw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49</text:p>
            <text:p text:style-name="common-al">
            <text:span text:style-name="nadrukvet">Gardeniersstraat 14, 6212GN Maastricht</text:span>
          </text:p>
            <text:p text:style-name="common-al">
            <text:span text:style-name="nadrukvet">het realiseren van een aanbouw en het plaatsen van een nieuw dakkapel</text:span>
          </text:p>
            <text:p text:style-name="common-al"/>
            <text:p text:style-name="common-al">
            <text:span text:style-name="nadrukvet">Datum ontvangst aanvraag:</text:span> 10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6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9</meta:user-defined>
    <dc:language>nl</dc:language>
    <meta:user-defined meta:name="OVERHEIDop.locatietype/OVERHEIDop.gebiedsmarkering">Vlak</meta:user-defined>
    <meta:user-defined meta:name="DC.title">Gardeniersstraat 14, 6212GN Maastricht. Verlenging beslistermijn omgevingsvergunning, het realiseren van een aanbouw en het plaatsen van een nieuw dakkap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53</meta:user-defined>
    <meta:user-defined meta:name="OVERHEIDop.GmbID/DC.identifier">gmb-2025-241653</meta:user-defined>
    <meta:user-defined meta:name="OVERHEIDop.versieInformatie"/>
  </office:meta>
</office:document-meta>
</file>