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uistraat 10, 2511 BD 's-Gravenhage, Achterom 27, 2511 AG 's-Gravenhage, Achterom 29, 2511 A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wijzigen van de indeling en het toevoegen van hotelkamers</text:p>
            <text:p text:style-name="common-al"/>
            <text:p text:style-name="common-al">Ons kenmerk: VTH2025-2889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uistraat 10, 2511 BD 's-Gravenhage, Achterom 27, 2511 AG 's-Gravenhage, Achterom 29, 2511 A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165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5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5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896</meta:user-defined>
    <meta:user-defined meta:name="DCTERMS.abstract">het veranderen van het pand door het wijzigen van de indeling en het toevoegen van hotelkam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Spuistraat 10, 2511 BD 's-Gravenhage, Achterom 27, 2511 AG 's-Gravenhage, Achterom 29, 2511 AG 's-Gravenhag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651</meta:user-defined>
    <meta:user-defined meta:name="OVERHEIDop.GmbID/DC.identifier">gmb-2025-241651</meta:user-defined>
    <meta:user-defined meta:name="OVERHEIDop.versieInformatie"/>
  </office:meta>
</office:document-meta>
</file>