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- kennisgeving melding Besluit activiteiten leefomgeving - Verheijen-de Jong &amp; Zn. V.O.F. - Oude Bredasebaan 13a, 4861 NC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erheijen-de Jong &amp; Zn. V.O.F.</text:p>
            <text:p text:style-name="common-al">
            <text:span text:style-name="nadrukvet">Locatie:</text:span> Oude Bredasebaan 13a, 4861 NC Chaam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een emissiearm stalsysteem om te voldoen aan de technische staleisen zoals genoemd in de Omgevingsverordening van de Provincie Noord-Brabant.</text:p>
            <text:p text:style-name="common-al">
            <text:span text:style-name="nadrukvet">Datum melding: </text:span>26 juni 2024</text:p>
            <text:p text:style-name="common-al">
            <text:span text:style-name="nadrukvet">DSO-kenmerk:</text:span> 2024062600301</text:p>
            <text:p text:style-name="common-al">
            <text:span text:style-name="nadrukvet">Zaaknummer:</text:span> Z2024-00016501</text:p>
            <text:p text:style-name="common-al">
            <text:span text:style-name="nadrukvet">Datum afgehandeld:</text:span> 2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65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16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6501</meta:user-defined>
    <meta:user-defined meta:name="DCTERMS.abstract">Betreft: melding Besluit activiteiten leefomgeving op locatie Oude Bredasebaan 13a, 4861 NC Chaam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Verheijen-de Jong &amp; Zn. V.O.F. - Oude Bredasebaan 13a, 4861 NC Cha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50</meta:user-defined>
    <meta:user-defined meta:name="OVERHEIDop.GmbID/DC.identifier">gmb-2025-241650</meta:user-defined>
    <meta:user-defined meta:name="OVERHEIDop.versieInformatie"/>
  </office:meta>
</office:document-meta>
</file>