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indevaluatie bodemsanering Kilkade 7 Dordrecht op de locatie Kilkade 7 te Dordrecht zaaknummer Z-25-4618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41647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64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64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Eindevaluatie bodemsanering Kilkade 7 Dordrecht op de locatie Kilkade 7 te Dordrecht zaaknummer Z-25-461838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647</meta:user-defined>
    <meta:user-defined meta:name="OVERHEIDop.GmbID/DC.identifier">gmb-2025-241647</meta:user-defined>
    <meta:user-defined meta:name="OVERHEIDop.versieInformatie"/>
  </office:meta>
</office:document-meta>
</file>