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op Weebosch 69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04</text:p>
            <text:p text:style-name="common-al">Ontvangstdatum aanvraag: 27-05-2025</text:p>
            <text:p text:style-name="common-al">Plaats/adres: Weebosch 69 5571LW Bergeijk</text:p>
            <text:p text:style-name="common-al">Omschrijving: het plaatsen van een tijdelijke woonunit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6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0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op Weebosch 69 5571LW Berge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45</meta:user-defined>
    <meta:user-defined meta:name="OVERHEIDop.GmbID/DC.identifier">gmb-2025-241645</meta:user-defined>
    <meta:user-defined meta:name="OVERHEIDop.versieInformatie"/>
  </office:meta>
</office:document-meta>
</file>