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 verleende omgevingsvergunning, Ulsderweg 8 - 10, 9686 X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8 mei 2025 stond vermeld dat een omgevingsvergunning is verleend voor het bouwen van een aantal bouwwerken, een zogenaamde ‘groen gas’-opwekinstallatie en een vloeibaar CO2 installatie ten behoeve van het opwekken van ‘groen gas’ en het actualiseren van de bedrijfsactiviteiten op het perceel Ulsderweg 8 - 10, 9686 XX Beerta. Hierbij had tevens moeten zijn vermeld dat het plan ook digitaal beschikbaar is op https://omgevingswet.overheid.nl/regels-op-de-kaart/. U kunt het plan raadplegen door bij het tabblad ID de plancode in te vullen. De plancode van het plan is: NL.IMRO.1895.01OV0044-0401. Ook de planbestanden zijn hier digitaal te raadplegen. 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6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Rectificatie verleende omgevingsvergunning, Ulsderweg 8 - 10, 9686 XX Beert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42</meta:user-defined>
    <meta:user-defined meta:name="OVERHEIDop.GmbID/DC.identifier">gmb-2025-241642</meta:user-defined>
    <meta:user-defined meta:name="OVERHEIDop.versieInformatie"/>
  </office:meta>
</office:document-meta>
</file>