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Wilgenlaan 39, 1394JS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mei 2025 een aanvraag omgevingsvergunning ontvangen voor het plaatsen van een hijskraan op 8 juli 2025 op de openbare weg op Wilgenlaan 39, 1394JS Nederhorst den Berg. De aanvraag is geregistreerd onder zaaknummer Z2025-00000663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66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164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3</meta:user-defined>
    <meta:user-defined meta:name="DCTERMS.abstract">Betreft: Aanvraag op locatie Wilgenlaan 39, 1394JS Nederhorst den Berg startdatum: 30 mei 2025</meta:user-defined>
    <dc:language>nl</dc:language>
    <meta:user-defined meta:name="OVERHEIDop.locatietype/OVERHEIDop.gebiedsmarkering">Vlak</meta:user-defined>
    <meta:user-defined meta:name="DC.title">Kennisgeving ontvangst aanvraag omgevingsvergunning, Wilgenlaan 39, 1394JS Nederhorst den Ber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40</meta:user-defined>
    <meta:user-defined meta:name="OVERHEIDop.GmbID/DC.identifier">gmb-2025-241640</meta:user-defined>
    <meta:user-defined meta:name="OVERHEIDop.versieInformatie"/>
  </office:meta>
</office:document-meta>
</file>