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mergierstraat 17A, 6215AH Maastricht. Kennisgeving nieuwe aanvraag omgevingsvergunning, het realiseren van een Kleinschalige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31</text:p>
            <text:p text:style-name="common-al">
            <text:span text:style-name="nadrukvet">Lammergierstraat 17A, 6215AH Maastricht</text:span>
          </text:p>
            <text:p text:style-name="common-al">
            <text:span text:style-name="nadrukvet">het realiseren van een Kleinschalige kapsalon aan huis</text:span>
          </text:p>
            <text:p text:style-name="common-al"/>
            <text:p text:style-name="common-al">
            <text:span text:style-name="nadrukvet">Datum ontvangst aanvraag:</text:span> 3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6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mmergierstraat 17A, 6215AH Maastricht. Kennisgeving nieuwe aanvraag omgevingsvergunning, het realiseren van een Kleinschalige kapsalon aan hui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38</meta:user-defined>
    <meta:user-defined meta:name="OVERHEIDop.GmbID/DC.identifier">gmb-2025-241638</meta:user-defined>
    <meta:user-defined meta:name="OVERHEIDop.versieInformatie"/>
  </office:meta>
</office:document-meta>
</file>