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zes deelauto's, Oldenzaal</text:p>
      <text:section text:name="zakelijke-mededeling_id1-3-2" text:style-name="zakelijke-mededeling">
        <text:section text:name="zakelijke-mededeling-tekst_id1-3-2-1" text:style-name="zakelijke-mededeling-tekst">
          <text:section text:name="tekst_id1-3-2-1-1" text:style-name="tekst">
            <text:p text:style-name="common-al">Datum: 2 juni 2025</text:p>
            <text:p text:style-name="common-al"/>
            <text:p text:style-name="common-al"/>
            <text:p text:style-name="common-al"/>
            <text:p text:style-name="common-al">reg.nr. : Z2025-0730</text:p>
            <text:p text:style-name="common-al"/>
            <text:p text:style-name="common-al"/>
            <text:p text:style-name="common-al">Onderwerp:</text:p>
            <text:p text:style-name="common-al">Verkeersbesluit voor het reserveren van 6 parkeerplaatsen uitsluitend voor het gebruik van deelauto’s in de gemeente Oldenzaal.</text:p>
            <text:p text:style-name="common-al">Besluit</text:p>
            <text:p text:style-name="common-al"/>
            <text:p text:style-name="common-al">Het college van burgemeester en wethouders Oldenzaal besluit tot:</text:p>
            <text:p text:style-name="common-al"/>
            <text:p text:style-name="common-al">het aanwijzen van 6 parkeerplaatsen verspreid door Oldenzaal, voor het parkeren van deelauto’s</text:p>
            <text:p text:style-name="common-al">(Greenwheels) door het plaatsen van het bord E8 van Bijlage I van het RVV 1990 met onderbord ‘Deelauto’ het parkeervak nabij:</text:p>
            <text:p text:style-name="common-al">1. Ganzenmarkt, gedeelte perceel kadastraal bekend onder nummer ODZ00 B1282, hoek Ganzenmarkt en Gasthuisstraat in Oldenzaal.</text:p>
            <text:p text:style-name="common-al">2. Vestingstraat, gedeelte perceel kadastraal bekend onder nummer ODZ00 B1269, hoek Vestingstraat en In den Vijfhoek in Oldenzaal.</text:p>
            <text:p text:style-name="common-al">3. Molkenboer, gedeelte perceel kadastraal bekend onder nummer ODZ00 D2139, hoek Prins Hendrikstraat en Steenstraat in Oldenzaal.</text:p>
            <text:p text:style-name="common-al">4. Lyceumstraat, gedeelte perceel kadastraal bekend onder nummer ODZ00 D2018, hoek Lyceumstraat en Spoorstraat in Oldenzaal.</text:p>
            <text:p text:style-name="common-al">5. Kleieslaan, gedeelte perceel kadastraal bekend onder nummer ODZ00 G2386, hoek Scholtenhoeklaan en Kleieslaan in Oldenzaal.</text:p>
            <text:p text:style-name="common-al">6. Stationsstraat, gedeelte perceel kadastraal bekend onder nummer ODZ00 F2768, hoek Stationsstraat en Groene Loper in Oldenzaal.</text:p>
            <text:p text:style-name="common-al">Bord E8 parkeergelegenheid alleen bestemd voor de voertuigcategorie of groep voertuigen die op het bord is aangegeven.</text:p>
            <text:p text:style-name="common-al">Motivering en belangenafweging</text:p>
            <text:p text:style-name="common-al">· Dat op 24 april 2025 een verzoek is ingediend voor het nemen van een verkeersbesluit voor het reserveren van 6 parkeerplaatsen verspreid door Oldenzaal, voor het parkeren van deelauto’s</text:p>
            <text:p text:style-name="common-al">(Greenwheels) door het plaatsen van het bord E8 van Bijlage I van het RVV 1990 met onderbord ‘Greenwheels’.</text:p>
            <text:p text:style-name="common-al">· Dat de Ganzenmarkt, Vestingstraat, Molkenboer, Lyceumstraat, Kleieslaan en de Stationsstraat gelegen zijn binnen de bebouwde kom van Oldenzaal.</text:p>
            <text:p text:style-name="common-al">· Dat de wegen in beheer zijn bij de gemeente Oldenzaal.</text:p>
            <text:p text:style-name="common-al">· Dat de Ganzenmarkt, Vestingstraat, Molkenboer, Lyceumstraat, Kleieslaan en de Stationsstraat, wegen zijn als bedoeld in artikel 18, lid 1 onder d van de WVW 1994.</text:p>
            <text:p text:style-name="common-al">· Dat op basis van artikel 18, lid 1 onder d van de WVW 1994 het college van burgemeester en wethouders van Oldenzaal bevoegd is verkeersbesluiten te nemen.</text:p>
            <text:p text:style-name="common-al">· Dat de bevoegdheid voor het nemen van verkeersbesluiten door het college van burgemeester en wethouders van Oldenzaal in het mandaatbesluit Oldenzaal 2023 gemandateerd is aan medewerker APV/Bijzondere wetten.</text:p>
            <text:p text:style-name="common-al">· Dat deelauto’s worden gebruikt door verschillende bestuurders die hiervoor een abonnement afsluiten met een aanbieder, in dit geval Greenwheels.</text:p>
            <text:p text:style-name="common-al">· Dat er een toenemende vraag is naar deelauto’s in Oldenzaal.</text:p>
            <text:p text:style-name="common-al">· Dat de gemeente wil meedenken met initiatieven voor het bevorderen van de duurzame mobiliteit van bewoners, bedrijven en bezoekers van Oldenzaal.</text:p>
            <text:p text:style-name="common-al">· Dat met het aanbieden van deelauto’s de gevolgen van het verkeer voor het milieu worden beperkt.</text:p>
            <text:p text:style-name="common-al">· Dat bij deelauto’s, meer dan bij een eigen auto, bewuster een keuze gemaakt om al dan niet gebruik te maken van een auto. Dit leidt tot een daling van het autogebruik. Autodelers rijden jaarlijks 15 tot 20 procent minder kilometers. Op deze wijze wordt een bijdrage geleverd aan het verbeteren van het milieu. Dit past bij de doelstellingen van Oldenzaal op het terrein van duurzaamheid.</text:p>
            <text:p text:style-name="common-al">· Dat naast een daling van het autogebruik er ook sprake is van een daling van het autobezit, volgens het CROW tussen de negen en dertien auto’s per deelauto. Het gaat dan vooral om het bezit van de tweede auto per huishouden. Op deze wijze wordt een bijdrage geleverd aan het verlagen van de parkeerdruk ondanks dat voor de deelauto een parkeerplaats wordt gereserveerd.</text:p>
            <text:p text:style-name="common-al">· Dat de gemeente gebruikmaakt van bestaande openbare parkeervoorzieningen.</text:p>
            <text:p text:style-name="common-al">· Dat door een parkeerplaats te reserveren door Greenwheels kan worden gegarandeerd dat de deelauto altijd op een vaste plek beschikbaar is. Ook is er altijd een parkeerplaats beschikbaar als de auto weer terug wordt gebracht. Door het reserveren van een parkeerplaats wordt het gebruik van de deelauto aantrekkelijker gemaakt.</text:p>
            <text:p text:style-name="common-al">· Dat het gewenst is om verspreid door Oldenzaal 6 parkeerplaatsen te reserveren voor</text:p>
            <text:p text:style-name="common-al">een deelauto van Greenwheels.</text:p>
            <text:p text:style-name="common-al">· dat de politie een positief advies heeft afgegeven voor het nemen van dit besluit.</text:p>
            <text:p text:style-name="common-al">Wettelijk kader</text:p>
            <text:p text:style-name="common-al">· Artikel 2, eerste lid, onder a. van de Wegenverkeerswet 1994, geeft het voorkomen of beperken aan van door het verkeer veroorzaakte overlast, hinder of schade alsmede de gevolgen voor het milieu, bedoeld in de Wet Milieubeheer.</text:p>
            <text:p text:style-name="common-al">· Artikel 2, derde lid, onder a. van de Wegenverkeerswet 1994, voor het bevorderen van een doelmatig of zuinig energiegebruik.</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 In artikel 24 van het BABW is bepaald dat een verkeersbesluit wordt genomen na overleg met de korpschef van de politie, Eenheid Oost Nederland.</text:p>
            <text:p text:style-name="common-al">· artikel 8 van de Besluit administratieve bepalingen inzake het wegverkeer (hierna BABW).</text:p>
            <text:p text:style-name="last-al">het bepaalde in de Algemene wet bestuursrecht, alsook het bepaalde in de Wegenverkeerswet, het Besluit administratieve bepalingen inzake het wegverkeer (BABW) en het Reglement verkeersregels en Verkeerstekens (RVV 19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163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3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3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730</meta:user-defined>
    <meta:user-defined meta:name="DCTERMS.abstract">Betreft:  Besluit op locatie Oldenzaal</meta:user-defined>
    <dc:language>nl</dc:language>
    <meta:user-defined meta:name="OVERHEIDop.locatietype/OVERHEIDop.gebiedsmarkering">Punt</meta:user-defined>
    <meta:user-defined meta:name="DC.title">Toestemming voor plaatsen van zes deelauto's, Oldenzaal</meta:user-defined>
    <meta:user-defined meta:name="DCTERMS.W3CDTF/DCTERMS.available">2025-06-10</meta:user-defined>
    <meta:user-defined meta:name="OVERHEIDop.externeBijlage">1|exb-2025-20587</meta:user-defined>
    <meta:user-defined meta:name="OVERHEIDop.externeBijlage">2|exb-2025-20588</meta:user-defined>
    <meta:user-defined meta:name="DCTERMS.W3CDTF/OVERHEIDop.jaargang">2025</meta:user-defined>
    <meta:user-defined meta:name="OVERHEIDop.publicationIssue">241634</meta:user-defined>
    <meta:user-defined meta:name="OVERHEIDop.GmbID/DC.identifier">gmb-2025-241634</meta:user-defined>
    <meta:user-defined meta:name="OVERHEIDop.versieInformatie"/>
  </office:meta>
</office:document-meta>
</file>