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objecten voor nemen van verkeersmaatregelen, Leenderweg tussen Floraplein en Knooppunt Leenderhei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850 </text:p>
            <text:p text:style-name="common-al"> Omschrijving: plaatsen van objecten voor nemen van verkeersmaatreg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tussen Floraplein en Knooppunt Leenderheide  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06-2025 </text:p>
            <text:p text:style-name="common-al"> Heeft u direct belang bij deze beslissing? Dan kunt u binnen zes weken, na 0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6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50</meta:user-defined>
    <meta:user-defined meta:name="DCTERMS.abstract">plaatsen van objecten voor nemen van verkeersmaatregelen</meta:user-defined>
    <dc:language>nl</dc:language>
    <meta:user-defined meta:name="OVERHEIDop.locatietype/OVERHEIDop.gebiedsmarkering">Punt</meta:user-defined>
    <meta:user-defined meta:name="DC.title">Besluit op aanvraag: plaatsen van objecten voor nemen van verkeersmaatregelen, Leenderweg tussen Floraplein en Knooppunt Leenderhei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29</meta:user-defined>
    <meta:user-defined meta:name="OVERHEIDop.GmbID/DC.identifier">gmb-2025-241629</meta:user-defined>
    <meta:user-defined meta:name="OVERHEIDop.versieInformatie"/>
  </office:meta>
</office:document-meta>
</file>