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loraronde 8   Uitgeest, DSO nummer 2025051900998, DSO nummer 2025051900998, zaaknummer ODIJ-Z-25-1615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Floraronde 8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16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loraronde 8   Uitgeest, DSO nummer 2025051900998, DSO nummer 2025051900998, zaaknummer ODIJ-Z-25-161557</meta:user-defined>
    <meta:user-defined meta:name="DCTERMS.W3CDTF/DCTERMS.available">2025-06-04</meta:user-defined>
    <meta:user-defined meta:name="DCTERMS.W3CDTF/OVERHEIDop.jaargang">2025</meta:user-defined>
    <meta:user-defined meta:name="OVERHEIDop.publicationIssue">241628</meta:user-defined>
    <meta:user-defined meta:name="OVERHEIDop.GmbID/DC.identifier">gmb-2025-241628</meta:user-defined>
    <meta:user-defined meta:name="OVERHEIDop.versieInformatie"/>
  </office:meta>
</office:document-meta>
</file>