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slopen van een schoorsteen op het perceel Dorpsstraat 138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28 mei 2025 een melding geaccordeerd voor het onderdeel ‘Slopen en/of asbest verwijderen’ voor het slopen van een schoorsteen op het perceel Dorpsstraat 138A te Vlieland.</text:p>
            <text:p text:style-name="common-al">
            <text:span text:style-name="nadrukvet"/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16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het slopen van een schoorsteen op het perceel Dorpsstraat 138A te Vlieland</meta:user-defined>
    <dc:language>nl</dc:language>
    <meta:user-defined meta:name="OVERHEIDop.locatietype/OVERHEIDop.gebiedsmarkering">Adres</meta:user-defined>
    <meta:user-defined meta:name="DC.title">Geaccordeerde melding voor het slopen van een schoorsteen op het perceel Dorpsstraat 138A te Vlielan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26</meta:user-defined>
    <meta:user-defined meta:name="OVERHEIDop.GmbID/DC.identifier">gmb-2025-241626</meta:user-defined>
    <meta:user-defined meta:name="OVERHEIDop.versieInformatie"/>
  </office:meta>
</office:document-meta>
</file>