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plaatsing objecten, ten noorden van Melkveeweg 16 en in de watergang ten noorden van B. van Berckenrodeweg 14 te Middenbeemster</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een Omgevingsvergunning op het adres ten noorden van Melkveeweg 16 en in de watergang ten noorden van B. van Berckenrodeweg 14 te Middenbeemster. De aanvraag is geregistreerd onder zaaknummer Z2025-00002242. Dit is aangevraagd:</text:p>
            <text:list text:style-name="id1-3-2-1-1-2">
              <text:list-item text:style-override="id1-3-2-1-1-2-1">
                <text:number>•</text:number>
                <text:p text:style-name="al">het plaatsen van beeldende kunstwerken Aardappel &amp; Peer en Kaas &amp; Handen</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62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2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2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42</meta:user-defined>
    <meta:user-defined meta:name="DCTERMS.abstract">Betreft: aanvraag op locatie ten noorden van Melkveeweg 16 en in de watergang ten noorden van B. van Berckenrodeweg 14 te Middenbeemster</meta:user-defined>
    <dc:language>nl</dc:language>
    <meta:user-defined meta:name="OVERHEIDop.locatietype/OVERHEIDop.gebiedsmarkering">Vlak</meta:user-defined>
    <meta:user-defined meta:name="DC.title">Aanvraag vergunning voor het project plaatsing objecten, ten noorden van Melkveeweg 16 en in de watergang ten noorden van B. van Berckenrodeweg 14 te Middenbeemster</meta:user-defined>
    <meta:user-defined meta:name="DCTERMS.W3CDTF/DCTERMS.available">2025-06-04</meta:user-defined>
    <meta:user-defined meta:name="DCTERMS.W3CDTF/OVERHEIDop.jaargang">2025</meta:user-defined>
    <meta:user-defined meta:name="OVERHEIDop.publicationIssue">241622</meta:user-defined>
    <meta:user-defined meta:name="OVERHEIDop.GmbID/DC.identifier">gmb-2025-241622</meta:user-defined>
    <meta:user-defined meta:name="OVERHEIDop.versieInformatie"/>
  </office:meta>
</office:document-meta>
</file>