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606 Willem Barentszstraat 2 t/m 14 even, 22 t/m 26 even en 31 t/m 41 oneven en St. Stephanusstraat 84 t/m 88 ev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606 voor een omgevingsvergunning aan Willem Barentszstraat 2 t/m 14 even, 22 t/m 26 even en 31 t/m 41 oneven en St. Stephanusstraat 84 t/m 88 even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6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606</meta:user-defined>
    <meta:user-defined meta:name="DCTERMS.abstract">Betreft: Beschikking verlenging beslistermijn op locatie Willem Barentszstraat 2 t/m 14 even, 22 t/m 26 even en 31 t/m 41 oneven en St. Stephanusstraat 84 t/m 88 even te Nijmegen</meta:user-defined>
    <dc:language>nl</dc:language>
    <meta:user-defined meta:name="OVERHEIDop.locatietype/OVERHEIDop.gebiedsmarkering">Vlak</meta:user-defined>
    <meta:user-defined meta:name="DC.title">Kennisgeving termijnverlenging Z2025-00006606 Willem Barentszstraat 2 t/m 14 even, 22 t/m 26 even en 31 t/m 41 oneven en St. Stephanusstraat 84 t/m 88 even te Nijmegen</meta:user-defined>
    <meta:user-defined meta:name="OVERHEIDop.datumEindeReactietermijn">2025-07-14</meta:user-defined>
    <meta:user-defined meta:name="OVERHEIDop.terinzageleggingBG">https://jeleefomgeving.nl/inzien/001479179/b1887cff-fc82-4da2-ae4f-58875d87689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19</meta:user-defined>
    <meta:user-defined meta:name="OVERHEIDop.GmbID/DC.identifier">gmb-2025-241619</meta:user-defined>
    <meta:user-defined meta:name="OVERHEIDop.versieInformatie"/>
  </office:meta>
</office:document-meta>
</file>