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organiseren van een ‘Doopdienst’ op het zuidstrand in Blauwestad op zondag 22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de melding van het organiseren van een ‘Doopdienst’ op het zuidstrand in Blauwestad op zondag 22 juni 2025 van 10.00 uur tot 12.00 uur. Bevestigd en verzonden op 28 mei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4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61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1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1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Gemeente Oldambt, bevestiging melding APV (Algemene plaatselijke verordening gemeente Oldambt) en/of Bijzondere Wetgeving voor het organiseren van een ‘Doopdienst’ op het zuidstrand in Blauwestad op zondag 22 juni 2025</meta:user-defined>
    <meta:user-defined meta:name="DCTERMS.W3CDTF/DCTERMS.available">2025-06-04</meta:user-defined>
    <meta:user-defined meta:name="DCTERMS.W3CDTF/OVERHEIDop.jaargang">2025</meta:user-defined>
    <meta:user-defined meta:name="OVERHEIDop.publicationIssue">241615</meta:user-defined>
    <meta:user-defined meta:name="OVERHEIDop.GmbID/DC.identifier">gmb-2025-241615</meta:user-defined>
    <meta:user-defined meta:name="OVERHEIDop.versieInformatie"/>
  </office:meta>
</office:document-meta>
</file>