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ilo van 28 mei 2025 tot en met 13 juni 2025 ter hoogte van Saint Helenabaai 9, 1448SK Purmerend</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vergunning voor het plaatsen van een silo van 28 mei 2025 tot en met 13 juni 2025 ter hoogte van Saint Helenabaai 9, 1448SK Purmerend. De aanvraag is geregistreerd onder zaaknummer Z2025-00002259.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59</meta:user-defined>
    <meta:user-defined meta:name="DCTERMS.abstract">Betreft: aanvraag op locatie Saint Helenabaai thv nr 9, 1448SK Purmerend</meta:user-defined>
    <dc:language>nl</dc:language>
    <meta:user-defined meta:name="OVERHEIDop.locatietype/OVERHEIDop.gebiedsmarkering">Punt</meta:user-defined>
    <meta:user-defined meta:name="DC.title">Aanvraag vergunning voor het plaatsen van een silo van 28 mei 2025 tot en met 13 juni 2025 ter hoogte van Saint Helenabaai 9, 1448SK Purmerend</meta:user-defined>
    <meta:user-defined meta:name="DCTERMS.W3CDTF/DCTERMS.available">2025-06-04</meta:user-defined>
    <meta:user-defined meta:name="DCTERMS.W3CDTF/OVERHEIDop.jaargang">2025</meta:user-defined>
    <meta:user-defined meta:name="OVERHEIDop.publicationIssue">241613</meta:user-defined>
    <meta:user-defined meta:name="OVERHEIDop.GmbID/DC.identifier">gmb-2025-241613</meta:user-defined>
    <meta:user-defined meta:name="OVERHEIDop.versieInformatie"/>
  </office:meta>
</office:document-meta>
</file>