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romhoutlaan 5 2033WJ Haarlem, 0392-2025-0081509, opbouw boven de keukenruimte, ontvangen op 01-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1611</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1</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1611</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1509</meta:user-defined>
    <meta:user-defined meta:name="DCTERMS.abstract">opbouw boven de keukenruimt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romhoutlaan 5 2033WJ Haarlem, 0392-2025-0081509, opbouw boven de keukenruimte, ontvangen op 01-06-2025</meta:user-defined>
    <meta:user-defined meta:name="DCTERMS.W3CDTF/DCTERMS.available">2025-06-04</meta:user-defined>
    <meta:user-defined meta:name="DCTERMS.W3CDTF/OVERHEIDop.jaargang">2025</meta:user-defined>
    <meta:user-defined meta:name="OVERHEIDop.publicationIssue">241611</meta:user-defined>
    <meta:user-defined meta:name="OVERHEIDop.GmbID/DC.identifier">gmb-2025-241611</meta:user-defined>
    <meta:user-defined meta:name="OVERHEIDop.versieInformatie"/>
  </office:meta>
</office:document-meta>
</file>