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 of werkzaamheden uitvoeren’ voor het herstel van een duinglooiing en het uitbreiden van het terras bij het pand Duinkersoord 87E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werk of werkzaamheden uitvoeren’ voor het herstel van een duinglooiing en het uitbreiden van het terras bij het pand Duinkersoord 87E te Vlieland. </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me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6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werk of werkzaamheden uitvoeren’ voor het herstel van een duinglooiing en het uitbreiden van het terras bij het pand Duinkersoord 87E te Vlieland</meta:user-defined>
    <dc:language>nl</dc:language>
    <meta:user-defined meta:name="OVERHEIDop.locatietype/OVERHEIDop.gebiedsmarkering">Adres</meta:user-defined>
    <meta:user-defined meta:name="DC.title">Aanvraag voor ‘werk of werkzaamheden uitvoeren’ voor het herstel van een duinglooiing en het uitbreiden van het terras bij het pand Duinkersoord 87E te Vlieland.</meta:user-defined>
    <meta:user-defined meta:name="DCTERMS.W3CDTF/DCTERMS.available">2025-06-04</meta:user-defined>
    <meta:user-defined meta:name="DCTERMS.W3CDTF/OVERHEIDop.jaargang">2025</meta:user-defined>
    <meta:user-defined meta:name="OVERHEIDop.publicationIssue">241610</meta:user-defined>
    <meta:user-defined meta:name="OVERHEIDop.GmbID/DC.identifier">gmb-2025-241610</meta:user-defined>
    <meta:user-defined meta:name="OVERHEIDop.versieInformatie"/>
  </office:meta>
</office:document-meta>
</file>