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epad 1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Toepad 120, 3063 NJ, het project betreft het tijdelijk voor 15 jaar realiseren van een bouwwerk t.b.v. de Praktijk Examen Straat (PREX), voor het opleiden van de Bijzonder Opsporings Ambtenaren (BOA’s) van de gemeente Rotterdam op een terrein van de van Ghentkazerne (Defensie) naast de sporthal aan het Toepad 120.</text:p>
            <text:p text:style-name="common-al">Het bouwwerk bevat 2 vleugels van circa 6 meter bij 24 meter en twee bouwlagen (begane en eerste verdieping), met een bouwhoogte van circa 6,1 meter.</text:p>
            <text:p text:style-name="common-al">Het bouwplan valt niet in gevolgklasse 1 van de Wet kwaliteitsborging (hierna: Wkb) voor het bouwen. Dus is de Wkb niet van toepassing. Voor het bouwplan is een bouwactiviteit (technisch) noodzakelijk. </text:p>
            <text:p text:style-name="common-al">Omdat het project in strijd is met de regels van het ter plaatse geldende omgevingsplan wordt de aanvraag ook aangemerkt als een verzoek om omgevingsvergunning Omgevingsplanactiviteit voor de activiteit ‘Afwijken regels omgevingsplan </text:p>
            <text:p text:style-name="common-al">(datum besluit 30-05-2025, op dezelfde dag verzonden, dossiernummer OMV.25.04.00260).</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160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0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0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Toepad 120</meta:user-defined>
    <meta:user-defined meta:name="DCTERMS.W3CDTF/DCTERMS.available">2025-06-04</meta:user-defined>
    <meta:user-defined meta:name="DCTERMS.W3CDTF/OVERHEIDop.jaargang">2025</meta:user-defined>
    <meta:user-defined meta:name="OVERHEIDop.publicationIssue">241608</meta:user-defined>
    <meta:user-defined meta:name="OVERHEIDop.GmbID/DC.identifier">gmb-2025-241608</meta:user-defined>
    <meta:user-defined meta:name="OVERHEIDop.versieInformatie"/>
  </office:meta>
</office:document-meta>
</file>