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Zeedijk 3   Uitdam, DSO nummer 2025051400603, DSO nummer 2025051400603, zaaknummer ODIJ-Z-25-16127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gesloten bodemenergiesysteem op de locatie Zeedijk 3   Uitdam.</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4160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0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Zeedijk 3   Uitdam, DSO nummer 2025051400603, DSO nummer 2025051400603, zaaknummer ODIJ-Z-25-161277</meta:user-defined>
    <meta:user-defined meta:name="DCTERMS.W3CDTF/DCTERMS.available">2025-06-04</meta:user-defined>
    <meta:user-defined meta:name="DCTERMS.W3CDTF/OVERHEIDop.jaargang">2025</meta:user-defined>
    <meta:user-defined meta:name="OVERHEIDop.publicationIssue">241607</meta:user-defined>
    <meta:user-defined meta:name="OVERHEIDop.GmbID/DC.identifier">gmb-2025-241607</meta:user-defined>
    <meta:user-defined meta:name="OVERHEIDop.versieInformatie"/>
  </office:meta>
</office:document-meta>
</file>