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Café Barrelzz. Op 14 juni 2025 van 19:00 tot 01:00 uur en op 21 juni 2025 van 20:00 tot 01:00 uur. Adres: Molenlaan 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5/100553</text:p>
            <text:p text:style-name="common-al"/>
            <text:p text:style-name="common-al">ontvangen d.d. 29-5-2025</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16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Café Barrelzz. Op 14 juni 2025 van 19:00 tot 01:00 uur en op 21 juni 2025 van 20:00 tot 01:00 uur. Adres: Molenlaan 35 .</meta:user-defined>
    <meta:user-defined meta:name="DCTERMS.W3CDTF/DCTERMS.available">2025-06-04</meta:user-defined>
    <meta:user-defined meta:name="DCTERMS.W3CDTF/OVERHEIDop.jaargang">2025</meta:user-defined>
    <meta:user-defined meta:name="OVERHEIDop.publicationIssue">241604</meta:user-defined>
    <meta:user-defined meta:name="OVERHEIDop.GmbID/DC.identifier">gmb-2025-241604</meta:user-defined>
    <meta:user-defined meta:name="OVERHEIDop.versieInformatie"/>
  </office:meta>
</office:document-meta>
</file>