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ilotproject dijkversterking, zeedijk nabij Nieuwe Statenzijl, Drieborg (BTA A 611, 806 &amp; 82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5/2025, pilotproject dijkversterking, zeedijk nabij Nieuwe Statenzijl, Drieborg (BTA A 611, 806 &amp; 823).</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pilotproject dijkversterking, zeedijk nabij Nieuwe Statenzijl, Drieborg (BTA A 611, 806 &amp; 823)</meta:user-defined>
    <meta:user-defined meta:name="DCTERMS.W3CDTF/DCTERMS.available">2025-06-04</meta:user-defined>
    <meta:user-defined meta:name="DCTERMS.W3CDTF/OVERHEIDop.jaargang">2025</meta:user-defined>
    <meta:user-defined meta:name="OVERHEIDop.publicationIssue">241603</meta:user-defined>
    <meta:user-defined meta:name="OVERHEIDop.GmbID/DC.identifier">gmb-2025-241603</meta:user-defined>
    <meta:user-defined meta:name="OVERHEIDop.versieInformatie"/>
  </office:meta>
</office:document-meta>
</file>