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Meditation and Celebration Wave 2025’ op het adres Hamrikkerweg 132 te Nieuw Scheemda van vrijdag 27 juni 2025 t/m zondag 29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Meditation and Celebration Wave 2025’ op het adres Hamrikkerweg 132 te Nieuw Scheemda van vrijdag 27 juni 2025 t/m zondag 29 juni 2025. Verleend en verzonden op 27 me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160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0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0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houden van het evenement ‘Meditation and Celebration Wave 2025’ op het adres Hamrikkerweg 132 te Nieuw Scheemda van vrijdag 27 juni 2025 t/m zondag 29 juni 2025</meta:user-defined>
    <meta:user-defined meta:name="DCTERMS.W3CDTF/DCTERMS.available">2025-06-04</meta:user-defined>
    <meta:user-defined meta:name="DCTERMS.W3CDTF/OVERHEIDop.jaargang">2025</meta:user-defined>
    <meta:user-defined meta:name="OVERHEIDop.publicationIssue">241602</meta:user-defined>
    <meta:user-defined meta:name="OVERHEIDop.GmbID/DC.identifier">gmb-2025-241602</meta:user-defined>
    <meta:user-defined meta:name="OVERHEIDop.versieInformatie"/>
  </office:meta>
</office:document-meta>
</file>