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bt het realiseren van een bouwplaats inrichting afgezet met bouwhekken, Mathildelaan 2A 5611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624 </text:p>
            <text:p text:style-name="common-al"> Omschrijving: verlenging vergunning mbt het realiseren van een bouwplaats 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ldelaan 2A 5611BL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2-06-2025 </text:p>
            <text:p text:style-name="common-al"> Heeft u direct belang bij deze beslissing? Dan kunt u binnen zes weken, na 02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59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9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9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624</meta:user-defined>
    <meta:user-defined meta:name="DCTERMS.abstract">verlenging vergunning mbt het realiseren van een bouwplaats inrichting afgezet met bouwhekken</meta:user-defined>
    <dc:language>nl</dc:language>
    <meta:user-defined meta:name="OVERHEIDop.locatietype/OVERHEIDop.gebiedsmarkering">Punt</meta:user-defined>
    <meta:user-defined meta:name="DC.title">Besluit op aanvraag: verlenging vergunning mbt het realiseren van een bouwplaats inrichting afgezet met bouwhekken, Mathildelaan 2A 5611BL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99</meta:user-defined>
    <meta:user-defined meta:name="OVERHEIDop.GmbID/DC.identifier">gmb-2025-241599</meta:user-defined>
    <meta:user-defined meta:name="OVERHEIDop.versieInformatie"/>
  </office:meta>
</office:document-meta>
</file>