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DTS Open Huis en Ricardo Deflers Memorial meeting van 14 september 2025 t/m 14 september 2025 - De Steiger 101 A, De Steiger 101A-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34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mei 2025</text:p>
            <text:p text:style-name="common-al">
            <text:span text:style-name="nadrukvet">Omschrijving:</text:span> FDTS Open Huis en Ricardo Deflers Memorial meeting van 14 september 2025 t/m 14 september 2025</text:p>
            <text:p text:style-name="common-al">
            <text:span text:style-name="nadrukvet">Locatie:</text:span> De Steiger 101 A, De Steiger 101A-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5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FDTS Open Huis en Ricardo Deflers Memorial meeting van 14 september 2025 t/m 14 september 2025 - De Steiger 101 A, De Steiger 101A-K</meta:user-defined>
    <meta:user-defined meta:name="DCTERMS.W3CDTF/DCTERMS.available">2025-06-04</meta:user-defined>
    <meta:user-defined meta:name="DCTERMS.W3CDTF/OVERHEIDop.jaargang">2025</meta:user-defined>
    <meta:user-defined meta:name="OVERHEIDop.publicationIssue">241598</meta:user-defined>
    <meta:user-defined meta:name="OVERHEIDop.GmbID/DC.identifier">gmb-2025-241598</meta:user-defined>
    <meta:user-defined meta:name="OVERHEIDop.versieInformatie"/>
  </office:meta>
</office:document-meta>
</file>